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mic Sans MS" svg:font-family="'Comic Sans MS'" style:font-family-generic="script"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inherit" svg:font-family="inherit"/>
  </office:font-face-decls>
  <office:automatic-styles>
    <style:style style:name="P1" style:family="paragraph" style:parent-style-name="Text_20_body">
      <style:text-properties style:font-name="inherit"/>
    </style:style>
    <style:style style:name="P2" style:family="paragraph" style:parent-style-name="Text_20_body">
      <loext:graphic-properties draw:fill="solid" draw:fill-color="#ffffff" draw:opacity="100%"/>
      <style:paragraph-properties fo:margin-left="0cm" fo:margin-right="0cm" fo:margin-top="0cm" fo:margin-bottom="0cm" style:contextual-spacing="false" style:line-height-at-least="0.529cm" fo:text-align="justify" style:justify-single-word="false" fo:text-indent="0cm" style:auto-text-indent="false" fo:background-color="#ffffff" fo:padding="0cm" fo:border="none"/>
      <style:text-properties style:font-name="Comic Sans MS" fo:font-size="12pt" fo:background-color="#ffffff" style:font-size-asian="12pt" style:font-size-complex="12pt"/>
    </style:style>
    <style:style style:name="P3" style:family="paragraph" style:parent-style-name="Text_20_body">
      <loext:graphic-properties draw:fill="solid" draw:fill-color="#ffffff" draw:opacity="100%"/>
      <style:paragraph-properties fo:margin-left="0cm" fo:margin-right="0cm" fo:margin-top="0cm" fo:margin-bottom="0cm" style:contextual-spacing="false" style:line-height-at-least="0.529cm" fo:text-align="justify" style:justify-single-word="false" fo:text-indent="0cm" style:auto-text-indent="false" fo:background-color="#ffffff" fo:padding="0cm" fo:border="none"/>
      <style:text-properties style:font-name="Comic Sans MS" fo:font-size="12pt" style:font-size-asian="12pt" style:font-size-complex="12pt"/>
    </style:style>
    <style:style style:name="P4" style:family="paragraph" style:parent-style-name="Standard">
      <style:paragraph-properties fo:text-align="center" style:justify-single-word="false"/>
      <style:text-properties style:font-name="Comic Sans MS" fo:font-size="12pt" style:font-size-asian="12pt" style:font-size-complex="12pt"/>
    </style:style>
    <style:style style:name="P5" style:family="paragraph" style:parent-style-name="Standard">
      <loext:graphic-properties draw:fill="solid" draw:fill-color="#ffffff" draw:opacity="100%"/>
      <style:paragraph-properties fo:text-align="justify" style:justify-single-word="false" fo:background-color="#ffffff"/>
      <style:text-properties style:font-name="Comic Sans MS" fo:font-size="12pt" fo:background-color="#ffffff" style:font-size-asian="12pt" style:font-size-complex="12pt"/>
    </style:style>
    <style:style style:name="P6" style:family="paragraph" style:parent-style-name="Standard">
      <loext:graphic-properties draw:fill="solid" draw:fill-color="#ffffff" draw:opacity="100%"/>
      <style:paragraph-properties fo:text-align="justify" style:justify-single-word="false" fo:background-color="#ffffff"/>
      <style:text-properties style:font-name="Comic Sans MS" fo:font-size="12pt" officeooo:paragraph-rsid="0006c542" fo:background-color="#ffffff" style:font-size-asian="12pt" style:font-size-complex="12pt"/>
    </style:style>
    <style:style style:name="P7" style:family="paragraph" style:parent-style-name="Standard">
      <loext:graphic-properties draw:fill="solid" draw:fill-color="#ffffff" draw:opacity="100%"/>
      <style:paragraph-properties fo:margin-top="0.132cm" fo:margin-bottom="0.132cm" style:contextual-spacing="false" fo:line-height="123%" fo:text-align="justify" style:justify-single-word="false" fo:background-color="#ffffff"/>
      <style:text-properties style:font-name="Comic Sans MS" fo:font-size="12pt" fo:background-color="#ffffff" style:font-size-asian="12pt" style:font-size-complex="12pt"/>
    </style:style>
    <style:style style:name="T1" style:family="text">
      <style:text-properties fo:language="en" fo:country="US" officeooo:rsid="000506a6"/>
    </style:style>
    <style:style style:name="T2" style:family="text">
      <style:text-properties fo:language="en" fo:country="US" officeooo:rsid="0006c542"/>
    </style:style>
    <style:style style:name="T3" style:family="text">
      <style:text-properties fo:background-color="#ffffff" loext:char-shading-value="0"/>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ΕΝΟΤΗΤΑ 3, ΚΕΦΑΛΑΙΟ 11: Ο ΙΜΠΡΑΗΜ ΣΤΗΝ ΠΕΛΟΠΟΝΝΗΣΟ – Ο ΠΑΠΑΦΛΕΣΣΑΣ</text:p>
      <text:p text:style-name="P4"/>
      <text:p text:style-name="P5"><text:span text:style-name="T1">1. </text:span>Πού και πότε έγινε η απόβαση των Αιγυπτίων; </text:p>
      <text:p text:style-name="P5">Αφού έπνιξαν την επανάσταση στην Κρήτη και κατέστρεψαν την Κάσο και τα Ψαρά, οι αιγυπτιακές δυνάμεις κινήθηκαν προς την Πελοπόννησο. Το χειμώνα του 1824-1825, ο <text:s/>Ιμπραήμ πασάς αποβιβάστηκε στη Μεθώνη με πολύ στρατό και εφόδια. </text:p>
      <text:p text:style-name="P5"/>
      <text:p text:style-name="P5"><text:span text:style-name="T2">2. </text:span>Τι κατάσταση επικρατούσε στην Ελληνική πλευρά αυτή την περίοδο; </text:p>
      <text:p text:style-name="P5">Την ίδια στιγμή οι Έλληνες επαναστάτες είχαν διχαστεί από εμφύλιες διαμάχες για την εξουσία με αποκορύφωμα τη φυλακή του Κολοκοτρώνη και άλλων γνωστών οπλαρχηγών. Καθώς ήταν απροετοίμαστοι δεν μπόρεσαν να συγκρατήσουν τα Τούρκοαιγυπτιακά στρατεύματα. </text:p>
      <text:p text:style-name="P5"/>
      <text:p text:style-name="P5"><text:span text:style-name="T2">3. </text:span>Τι έκαναν οι <text:span text:style-name="T2">A</text:span>ιγύπτιοι αφού αποβιβάστηκαν; </text:p>
      <text:p text:style-name="P5">Με ορμητήριο τη Μεθώνη ο Ιμπραήμ και οι Γάλλοι σύμβουλοι και οι επιτελείς του επιχείρησαν να καταλάβουν τον όρμο του Ναβαρίνου για την ασφάλεια των πλοίων τους. Στη συνέχεια, τα τουρκοαιγυπτιακά στρατεύματα περικύκλωσαν τα κάστρα χρησιμοποιώντας κανόνια και ανάγκασαν τους πολιορκημένους να παραδοθούν. </text:p>
      <text:p text:style-name="P5"/>
      <text:p text:style-name="P6"><text:span text:style-name="T2">4. </text:span>Τι έγινε στη μάχη στο Μανιάκι;</text:p>
      <text:p text:style-name="P6">Μπροστά στον κίνδυνο να τελειώσει η επανάσταση ο υπουργός των εξωτερικών Παπαφλέσσας ζήτησε από την κυβέρνηση την αποφυλάκιση των οπλαρχηγών. Ο ίδιος πήγε στη Μεσσηνία και οχυρώθηκε με τους άντρες τους στο ορεινό χωριό Μανιάκι αποφασισμένος να μην αφήσει τον Ιμπραήμ να περάσεις στο εσωτερικό της Πελοποννήσου. Δίνοντας άνιση μάχη στα τέλη Μαΐου του 1825 ο Παπαφλέσσας και οι συμπολεμιστές του πολέμησαν γενναία και έχασαν τη ζωή τους.</text:p>
      <text:p text:style-name="P7"/>
      <text:p text:style-name="P2"><text:span text:style-name="T2">5. </text:span>Πώς αντέδρασε η κυβέρνηση μπροστά στον κίνδυνο του Ιμπραήμ; </text:p>
      <text:p text:style-name="P2">Μετά τη μάχη στο Μανιάκι, η κυβέρνηση, αποφάσισε γενική αμνηστία. Οι φυλακισμένοι οπλαρχηγοί ελευθερώθηκαν και ο Κολοκοτρώνης διορίστηκε αρχιστράτηγος. </text:p>
      <text:p text:style-name="P2"/>
      <text:p text:style-name="P2"><text:span text:style-name="T2">6. </text:span>Τι έκανε ο Ιμπραήμ μετά τη μάχη στο Μανιάκι; </text:p>
      <text:p text:style-name="P2">Έφτασε στην Τριπολιτσά και δύο μέρες μετά προχώρησε εναντίον του Ναυπλίου, που ήταν η πρωτεύουσα των επαναστατών. Συγκρούστηκε όμως στους Μύλους της Αργολίδας με ελληνικές στρατιωτικές δυνάμεις, που είχανε αρχηγούς τον Υψηλάντη και τον Μακρυγιάννη, κι έτσι επέστρεψε στην Τριπολιτσά. </text:p>
      <text:p text:style-name="P2"/>
      <text:p text:style-name="P2"><text:span text:style-name="T2">7. </text:span>Ποια τακτική ακολούθησε ο Κολοκοτρώνης; </text:p>
      <text:p text:style-name="P3"><text:span text:style-name="T3">Για να αντιμετωπίσει τον στρατό του Ιμπραήμ επέλεγε την τακτική του κλεφτοπόλεμου. Αυτός ο τρόπος δεν ήταν πλέον αποτελεσματικός για αυτό η κυβέρνηση ανέθεσε την οργάνωση του στρατού στον Γάλλο συνταγματάρχη Κάρολο Φαβιέρο.</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mic Sans MS" svg:font-family="'Comic Sans MS'" style:font-family-generic="script"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inherit" svg:font-family="inherit"/>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el" fo:country="GR" style:letter-kerning="true"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l" fo:country="GR"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Numbering_20_Symbols" style:display-name="Numbering Symbols" style:family="text"/>
    <style:style style:name="Frame" style:family="graphic">
      <style:graphic-properties text:anchor-type="as-char" svg:y="0cm" style:wrap="none" style:vertical-pos="middle" style:vertical-rel="line"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Ζωή Γκουτζι</meta:initial-creator>
    <meta:creation-date>2022-03-04T11:36:50.67</meta:creation-date>
    <dc:date>2024-01-30T12:13:24.219000000</dc:date>
    <meta:editing-duration>PT45M8S</meta:editing-duration>
    <meta:editing-cycles>3</meta:editing-cycles>
    <meta:generator>LibreOffice/7.6.1.2$Windows_X86_64 LibreOffice_project/f5defcebd022c5bc36bbb79be232cb6926d8f674</meta:generator>
    <meta:document-statistic meta:table-count="0" meta:image-count="0" meta:object-count="0" meta:page-count="1" meta:paragraph-count="15" meta:word-count="341" meta:character-count="2288" meta:non-whitespace-character-count="1949"/>
  </office:meta>
</office:document-meta>
</file>