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mic Sans MS" svg:font-family="'Comic Sans MS'" style:font-family-generic="script"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inherit" svg:font-family="inherit"/>
  </office:font-face-decls>
  <office:automatic-styles>
    <style:style style:name="P1" style:family="paragraph" style:parent-style-name="Standard">
      <style:paragraph-properties fo:text-align="center" style:justify-single-word="false"/>
      <style:text-properties style:font-name="Comic Sans MS" fo:font-style="normal" style:font-style-asian="normal" style:font-style-complex="normal"/>
    </style:style>
    <style:style style:name="P2" style:family="paragraph" style:parent-style-name="Standard">
      <style:paragraph-properties fo:text-align="justify" style:justify-single-word="false"/>
      <style:text-properties style:font-name="Comic Sans MS" fo:font-style="normal" style:font-style-asian="normal" style:font-style-complex="normal"/>
    </style:style>
    <style:style style:name="P3" style:family="paragraph" style:parent-style-name="Standard">
      <style:paragraph-properties fo:text-align="center" style:justify-single-word="false"/>
      <style:text-properties style:font-name="Comic Sans MS" fo:font-style="normal" fo:font-weight="bold" style:font-style-asian="normal" style:font-weight-asian="bold" style:font-style-complex="normal" style:font-weight-complex="bold"/>
    </style:style>
    <style:style style:name="P4" style:family="paragraph" style:parent-style-name="Standard">
      <style:paragraph-properties fo:text-align="justify" style:justify-single-word="false"/>
      <style:text-properties style:font-name="Comic Sans MS" fo:font-style="normal" fo:background-color="#ffffff" style:font-style-asian="normal" style:font-style-complex="normal"/>
    </style:style>
    <style:style style:name="P5" style:family="paragraph" style:parent-style-name="Standard">
      <style:paragraph-properties fo:text-align="justify" style:justify-single-word="false"/>
      <style:text-properties style:font-name="Comic Sans MS" fo:language="el" fo:country="GR" fo:font-style="normal" fo:font-weight="bold" fo:background-color="#ffffff" style:font-style-asian="normal" style:font-weight-asian="bold" style:font-style-complex="normal" style:font-weight-complex="bold"/>
    </style:style>
    <style:style style:name="P6" style:family="paragraph" style:parent-style-name="Standard">
      <style:paragraph-properties fo:text-align="justify" style:justify-single-word="false"/>
      <style:text-properties style:font-name="Comic Sans MS" fo:language="el" fo:country="GR" fo:font-style="normal" fo:background-color="#ffffff" style:font-style-asian="normal" style:font-style-complex="normal"/>
    </style:style>
    <style:style style:name="P7" style:family="paragraph" style:parent-style-name="Standard">
      <style:paragraph-properties fo:text-align="justify" style:justify-single-word="false"/>
      <style:text-properties style:font-name="Comic Sans MS" fo:background-color="#ffffff"/>
    </style:style>
    <style:style style:name="P8" style:family="paragraph" style:parent-style-name="Standard">
      <style:paragraph-properties fo:text-align="justify" style:justify-single-word="false"/>
      <style:text-properties style:font-name="Comic Sans MS" fo:font-weight="bold" fo:background-color="#ffffff" style:font-weight-asian="bold" style:font-weight-complex="bold"/>
    </style:style>
    <style:style style:name="T1" style:family="text">
      <style:text-properties fo:language="el" fo:country="GR"/>
    </style:style>
    <style:style style:name="T2" style:family="text">
      <style:text-properties fo:language="el" fo:country="GR" fo:font-style="normal" style:font-style-asian="normal" style:font-style-complex="normal"/>
    </style:style>
    <style:style style:name="T3" style:family="text">
      <style:text-properties fo:font-weight="bold" style:font-weight-asian="bold" style:font-weight-complex="bold"/>
    </style:style>
    <style:style style:name="T4" style:family="text">
      <style:text-properties officeooo:rsid="001bf3c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ΕΝΟΤΗΤΑ 3, ΚΕΦΑΛΑΙΟ 13: ΟΙ ΑΓΩΝΕΣ ΤΟΥ ΚΑΡΑ<text:span text:style-name="T1">ΪΣΚΑΚΗ</text:span></text:p>
      <text:p text:style-name="P3"><text:span text:style-name="T1"/></text:p>
      <text:p text:style-name="P5">Τι έκανε ο <text:span text:style-name="T4">Κ</text:span>ιουταχής μετά την πτώση του Μεσολογγίου; </text:p>
      <text:p text:style-name="P6">Τον Απρίλιο του 1826 ο Κιουταχής προχωρήσαμε το στρατό του προς την Αττική για να καταστείλει εντελώς την επανάσταση στη Ρούμελη. Κυρίευσε την Αθήνα και πολιόρκησε στενά την Ακρόπολη, που την υπερασπιζόταν ελληνικός στρατός με αρχηγό τον Γιάννη Γκούρα. </text:p>
      <text:p text:style-name="P4"><text:span text:style-name="T1"/></text:p>
      <text:p text:style-name="P5">Τι έκανε η επαναστατική κυβέρνηση για να εμποδίσει τον Κιουταχή; </text:p>
      <text:p text:style-name="P7"><text:span text:style-name="T2">Διόρισε αρχιστράτηγο της Στερεάς Ελλάδας στον Γεώργιο Καραϊσκάκη, ο οποίος ως πρώην κλέφτης και αρματολός γνώριζε πολύ καλά την περιοχή. Για αντιπερισπασμό κατευθύνθηκε τον Οκτώβριο του</text:span>1826 στην περιοχή της Στερεάς Ελλάδας για να ξεσηκώσει τις περιοχές που είχαν υποταχθεί και να εμποδίσει τον εφοδιασμό των Τούρκων από τη Θεσσαλία, αναγκάζοντας τους έτσι να αποσύρουν το στρατό τους από την πολιορκία της ακρόπολης. </text:p>
      <text:p text:style-name="P7"/>
      <text:p text:style-name="P8">Ποιες επιτυχίες σημείωσε ο Καραϊσκάκης; </text:p>
      <text:p text:style-name="P7">Νίκησε τις οθωμανικές δυνάμεις στο Δίστομο, καθώς και επταήμερη μάχη που έδωσε στην περιοχή της Αράχ<text:span text:style-name="T4">ο</text:span>βας το Νοέμβριο του 1826. Έως τις αρχές του 1827 κατόρθωσε να διώξει τα οθωμανικά στρατεύματα από το μεγαλύτερο μέρος της Στερεάς Ελλάδας. </text:p>
      <text:p text:style-name="P7"/>
      <text:p text:style-name="P7"><text:span text:style-name="T3">Τι έκανε ο Καραϊσκάκης για να βοηθήσει τους πολιορκημένους στην Ακρόπολη;</text:span> </text:p>
      <text:p text:style-name="P7">Για να τους βοηθήσει στρατοπέδευσε στο Κερατσίνι. Οι Άγγλοι αξιωματικοί Τσώρτσ και Κοχραν, στους οποίους η ελληνική κυβέρνηση είχε αναθέσει την οργάνωση του Ελληνικού στρατού της στεριάς και της θάλασσας, αποφάσισαν (παρά την διαφωνία του Καραϊσκάκη) να επιτεθούν κατευθείαν στους Τούρκους για να σωθεί η Ακρόπολη. </text:p>
      <text:p text:style-name="P7"/>
      <text:p text:style-name="P8">Πώς σκοτώθηκε ο Καραϊσκάκης; </text:p>
      <text:p text:style-name="P7">Την παραμονή της επίθεσης μία μικρή συμπλοκή στα ακριανά φυλάκια εξελίχθηκε σε μάχη. Ο Καραϊσκάκης, που ήταν άρρωστος στη σκηνή του, επιτέθηκε με το άλογο του, τραυματίστηκε θανάσιμα και πέθανε την επόμενη μέρα, στις 23 Απριλίου του 1827. Λίγο πριν πεθάνει συμβούλεψε τους οπλαρχηγούς να συνεχίσουμε με ομόνοια τον αγώνα για την απελευθέρωση της Ελλάδας. </text:p>
      <text:p text:style-name="P7"/>
      <text:p text:style-name="P8">Ποιες συνέπειες είχε ο θάνατος του; </text:p>
      <text:p text:style-name="P7">Ο απρόσμενος θάνατος του Καραϊσκάκη, που ήταν πολύ αγαπητός, έριξε το ηθικό του στρατού. Η σύγκρουση κατέληξε σε μεγάλη καταστροφή του Ελληνικού στρατού. Σημαντικοί Έλληνες οπλαρχηγοί, όπως ο Δράκος, ο Μπότσαρης και ο Βέικος αλλά και πάνω από 1.000 αγωνιστές έχασαν τη ζωή τους ενώ η Ακρόπολη παραδόθηκε το Μάιο του 1827 στους Τούρκους πολιορκητές.</text:p>
      <text:p text:style-name="P2"><text:span text:style-name="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mic Sans MS" svg:font-family="'Comic Sans MS'" style:font-family-generic="script"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inherit" svg:font-family="inherit"/>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el" fo:country="GR"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l" fo:country="GR"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Frame" style:family="graphic">
      <style:graphic-properties text:anchor-type="as-char" svg:y="0cm" style:wrap="none" style:vertical-pos="middle" style:vertical-rel="line"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Ζωή Γκουτζι</meta:initial-creator>
    <meta:creation-date>2022-03-11T10:41:32.35</meta:creation-date>
    <dc:date>2024-02-06T11:49:26.599000000</dc:date>
    <meta:editing-duration>PT28M15S</meta:editing-duration>
    <meta:editing-cycles>2</meta:editing-cycles>
    <meta:generator>LibreOffice/7.6.1.2$Windows_X86_64 LibreOffice_project/f5defcebd022c5bc36bbb79be232cb6926d8f674</meta:generator>
    <meta:print-date>2024-02-06T11:49:23.229000000</meta:print-date>
    <meta:document-statistic meta:table-count="0" meta:image-count="0" meta:object-count="0" meta:page-count="1" meta:paragraph-count="13" meta:word-count="348" meta:character-count="2274" meta:non-whitespace-character-count="1927"/>
  </office:meta>
</office:document-meta>
</file>