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Standard">
      <loext:graphic-properties draw:fill="solid" draw:fill-color="#ffffff" draw:opacity="100%"/>
      <style:paragraph-properties style:line-height-at-least="0.529cm" fo:text-align="center" style:justify-single-word="false" fo:background-color="#ffffff" fo:padding="0cm" fo:border="none"/>
      <style:text-properties style:font-name="Comic Sans MS" fo:background-color="#eeeeee"/>
    </style:style>
    <style:style style:name="P2" style:family="paragraph" style:parent-style-name="Standard">
      <loext:graphic-properties draw:fill="solid" draw:fill-color="#ffffff" draw:opacity="100%"/>
      <style:paragraph-properties style:line-height-at-least="0.529cm" fo:background-color="#ffffff" fo:padding="0cm" fo:border="none"/>
      <style:text-properties style:font-name="Comic Sans MS" fo:background-color="#eeeeee"/>
    </style:style>
    <style:style style:name="P3" style:family="paragraph" style:parent-style-name="Standard">
      <style:paragraph-properties fo:text-align="justify" style:justify-single-word="false"/>
      <style:text-properties style:font-name="Comic Sans MS" fo:background-color="#eeeeee"/>
    </style:style>
    <style:style style:name="P4" style:family="paragraph" style:parent-style-name="Standard">
      <style:paragraph-properties fo:text-align="justify" style:justify-single-word="false"/>
      <style:text-properties style:font-name="Comic Sans MS" fo:background-color="#ffffff"/>
    </style:style>
    <style:style style:name="P5" style:family="paragraph" style:parent-style-name="Text_20_body">
      <style:paragraph-properties fo:margin-left="0cm" fo:margin-right="0cm" fo:margin-top="0cm" fo:margin-bottom="0cm" style:contextual-spacing="false" style:line-height-at-least="0.529cm" fo:text-indent="0cm" style:auto-text-indent="false" fo:padding="0cm" fo:border="none"/>
      <style:text-properties style:font-name="Comic Sans MS" fo:background-color="#ffffff"/>
    </style:style>
    <style:style style:name="P6" style:family="paragraph" style:parent-style-name="Standard">
      <style:paragraph-properties fo:margin-top="0.132cm" fo:margin-bottom="0.132cm" style:contextual-spacing="false" fo:line-height="123%" fo:text-align="start" style:justify-single-word="false"/>
      <style:text-properties style:font-name="Comic Sans MS" fo:font-weight="normal" fo:background-color="#ffffff"/>
    </style:style>
    <style:style style:name="P7" style:family="paragraph" style:parent-style-name="Text_20_body">
      <style:paragraph-properties fo:margin-top="0.132cm" fo:margin-bottom="0.132cm" style:contextual-spacing="false" fo:line-height="123%" fo:text-align="start" style:justify-single-word="false"/>
      <style:text-properties style:font-name="Comic Sans MS" fo:font-weight="normal" fo:background-color="#ffffff"/>
    </style:style>
    <style:style style:name="T1" style:family="text">
      <style:text-properties officeooo:rsid="0002f1ea"/>
    </style:style>
    <style:style style:name="T2" style:family="text">
      <style:text-properties officeooo:rsid="0003d7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ΕΝΟΤΗΤΤΑ 3, ΚΕΦΑΛΑΙΟ 14 : Ο ΦΙΛΕΛΛΗΝΙΣΜΟΣ</text:p>
      <text:p text:style-name="P2"/>
      <text:p text:style-name="P2"/>
      <text:p text:style-name="P4"><text:span text:style-name="T1">1. </text:span>Ποια ήταν η προσφορά των Φιλελλήνων στην επανάσταση; </text:p>
      <text:p text:style-name="P4">Οι φιλέλληνες βοήθησαν με πολλούς τρόπους την επανάσταση. Πάνω από 1.200 Ευρωπαίοι (Γάλλοι, Γερμανοί, Ιταλοί, Πολωνοί, Ελβετοί, Άγγλοι) συμμετείχαν ενεργά στον ένοπλο αγώνα συμμετέχοντας σε μάχες κατά των Τούρκων. Παράλληλα σχηματίστηκαν φιλελληνικές επιτροπές σε διάφορες μεγάλες πόλεις του εξωτερικού με σκοπό την ενίσχυση του αγώνα είτε με υλικά μέσα, χρήματα, τροφές, πολεμοφ<text:span text:style-name="T2">όδια</text:span>, είτε παρέχοντας ηθική υποστήριξη, με δημοσιεύσεις σε εφημερίδες, καλλιτεχνικά έργα και συναυλίες. </text:p>
      <text:p text:style-name="P4"/>
      <text:p text:style-name="P4"><text:span text:style-name="T1">2. </text:span>Ποιες κατηγορίες Φιλελλήνων υπήρχαν; </text:p>
      <text:p text:style-name="P4">Υπήρχαν οι ρομαντικοί ιδεαλιστές (κυρίως φοιτητές), λάτρεις της αρχαίας Ελλάδας, άνεργοι πρώην στρατιωτικοί και διωκόμενοι για τη δράση τους επαναστάτες, όπως ο κόμης Σανταρόζα. Αλλά και έμποροι, τραπεζίτες και μέλη εκπαιδευτικών και θρησκευτικών ιδρυμάτων ανέπτυξαν φιλελληνική δράση. </text:p>
      <text:p text:style-name="P4"/>
      <text:p text:style-name="P4"><text:span text:style-name="T1">3. </text:span>Που δημιουργήθηκαν φιλελληνικές επιτροπές; </text:p>
      <text:p text:style-name="P4">Η ενθουσιώδης δραστηριότητα φοιτητών και εμπόρων οδήγησε, ήδη από το 1821, <text:span text:style-name="T2">στ</text:span>η δημιουργία φιλελληνικών επιτροπών (κομιτάτα) στην Ελβετία και τη Γερμανία, με στόχο την περίθαλψη Ελλήνων προσφύγων. Πρωτοστάτες ήταν πανεπιστημιακοί καθηγητές που έγραφαν άρθρα υπέρ της επανάστασης, αλλά και τραπεζίτες οικονομολόγοι, όπως ο Ιωάννης Εϋνάρδος, που αργότερα συντέλεσε στην ίδρυση της Εθνικής Τράπεζας.</text:p>
      <text:p text:style-name="P6"/>
      <text:p text:style-name="P5"><text:span text:style-name="T1">4. </text:span>Πότε έγιναν οι πρώτες αποστολές Φιλελλήνων στην επαναστατημένη Ελλάδα; </text:p>
      <text:p text:style-name="P5">Η πρώτη αποστολή έφτασε στην Ελλάδα τον Ιούνη του 1821, με έξοδα του Υψηλάντη και η δεύτερη δύο μήνες αργότερα με επικεφαλή τον Γκόρντον, εύπορο αξιωματικό του βρετανικού στρατού. Εξαιτίας όμως την έλλειψης συντονισμού μεταξύ των εθελοντών και των Ελλήνων επαναστατών, το πρώτο Τάγμα Φιλελλήνων δημιουργήθηκε τον Μάιο του 1822. Υιοθετώντας τους γαλλικούς στρατιωτικούς κανονισμούς το Τάγμα συμμετείχε στη μάχη του Πέτα, που όμως διαλύθηκε έχοντας μεγάλες απώλειες.</text:p>
      <text:p text:style-name="P7"/>
      <text:p text:style-name="P5"><text:span text:style-name="T1">5. </text:span>Πώς δημιουργήθηκαν οι νέες φιλελληνικές επιτροπές; </text:p>
      <text:p text:style-name="P5">Δύο χρόνια αργότερα παρόμοιες επιτροπές ιδρύθηκαν στη Γαλλία, Αγγλία, στο Βέλγιο και στην Ολλανδία. Μέλη τους ήταν σημαντικοί φιλέλληνες, όπως ο συγγραφέας Βίκτωρ Ουγκώ και ο Άγγλος ποιητής λόρδος Μπάιρον (ο οποίος επισκέφτηκε το Μεσολόγγι το 1823, όπου αρρώστησε και πέθανε).</text:p>
      <text:p text:style-name="P7"/>
      <text:p text:style-name="P5"/>
      <text:p text:style-name="P5"/>
      <text:p text:style-name="P5"><text:span text:style-name="T1">6. </text:span>Ποια ήταν η δράση του φιλελληνικού κινήματος στην Αμερική; </text:p>
      <text:p text:style-name="P5"><text:soft-page-break/>Παρά το διάγγελμα του προέδρου της Μονρόε του 1822 υπέρ του αγώνα των Ελλήνων για την ανεξαρτησία τους, το φιλελληνικό ενδιαφέρον περιορίστηκε κυρίως στη συγκέντρωση και αποστολή ανθρωπιστικής βοήθειας.</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3-18T11:32:38.77</meta:creation-date>
    <dc:date>2024-02-07T11:31:31.383000000</dc:date>
    <meta:editing-duration>PT54M14S</meta:editing-duration>
    <meta:editing-cycles>6</meta:editing-cycles>
    <meta:generator>LibreOffice/7.6.2.1$Windows_X86_64 LibreOffice_project/56f7684011345957bbf33a7ee678afaf4d2ba333</meta:generator>
    <meta:print-date>2024-02-07T11:31:28.519000000</meta:print-date>
    <meta:document-statistic meta:table-count="0" meta:image-count="0" meta:object-count="0" meta:page-count="2" meta:paragraph-count="13" meta:word-count="345" meta:character-count="2479" meta:non-whitespace-character-count="2139"/>
  </office:meta>
</office:document-meta>
</file>