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205cm" fo:margin-bottom="0.205cm" style:contextual-spacing="false" fo:text-align="justify" style:justify-single-word="false"/>
      <style:text-properties fo:font-variant="normal" fo:text-transform="none" fo:color="#000000" loext:opacity="100%" style:font-name="Comic Sans MS" fo:font-size="11pt" fo:letter-spacing="normal" fo:font-style="normal" fo:font-weight="normal" style:font-size-asian="11pt" style:font-size-complex="11pt"/>
    </style:style>
    <style:style style:name="P2" style:family="paragraph" style:parent-style-name="Standard">
      <style:paragraph-properties fo:text-align="center" style:justify-single-word="false"/>
      <style:text-properties style:font-name="Comic Sans MS" fo:font-size="11pt" style:font-size-asian="11pt" style:font-size-complex="11pt"/>
    </style:style>
    <style:style style:name="P3" style:family="paragraph" style:parent-style-name="Standard">
      <style:paragraph-properties fo:text-align="center" style:justify-single-word="false"/>
      <style:text-properties fo:color="#000000" loext:opacity="100%" style:font-name="Comic Sans MS" fo:font-size="11pt" style:font-size-asian="11pt" style:font-size-complex="11pt"/>
    </style:style>
    <style:style style:name="P4" style:family="paragraph" style:parent-style-name="Standard">
      <style:paragraph-properties fo:margin-top="0.205cm" fo:margin-bottom="0.205cm" style:contextual-spacing="false" fo:text-align="center" style:justify-single-word="false"/>
      <style:text-properties fo:color="#000000" loext:opacity="100%" style:font-name="Comic Sans MS" fo:font-size="11pt" style:font-size-asian="11pt" style:font-size-complex="11pt"/>
    </style:style>
    <style:style style:name="P5" style:family="paragraph" style:parent-style-name="Standard">
      <style:paragraph-properties fo:margin-top="0.205cm" fo:margin-bottom="0.205cm" style:contextual-spacing="false" fo:text-align="justify" style:justify-single-word="false"/>
      <style:text-properties fo:color="#000000" loext:opacity="100%" style:font-name="Comic Sans MS" fo:font-size="11pt" style:font-size-asian="11pt" style:font-size-complex="11pt"/>
    </style:style>
    <style:style style:name="P6" style:family="paragraph" style:parent-style-name="Standard">
      <style:paragraph-properties fo:margin-top="0.205cm" fo:margin-bottom="0.205cm" style:contextual-spacing="false" fo:text-align="justify" style:justify-single-word="false"/>
      <style:text-properties fo:font-variant="normal" fo:text-transform="none" fo:color="#000000" loext:opacity="100%" style:font-name="Comic Sans MS" fo:font-size="11pt" fo:letter-spacing="normal" fo:font-style="normal" fo:font-weight="normal" style:font-size-asian="11pt" style:font-size-complex="11pt"/>
    </style:style>
    <style:style style:name="T1" style:family="text">
      <style:text-properties fo:font-variant="normal" fo:text-transform="none" fo:letter-spacing="normal" fo:font-style="normal" fo:font-weight="normal"/>
    </style:style>
    <style:style style:name="T2" style:family="text">
      <style:text-properties officeooo:rsid="0001ffc6"/>
    </style:style>
    <style:style style:name="T3" style:family="text">
      <style:text-properties officeooo:rsid="00038da0"/>
    </style:style>
    <style:style style:name="T4" style:family="text">
      <style:text-properties officeooo:rsid="00054f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ΕΝΟΤΗΤΑ 3, ΚΕΦΑΛΑΙΟ 15: Η ΠΑΡΕΜΒΑΣΗ ΤΩΝ ΜΕΓΑΛΩΝ ΔΥΝΑΜΕΩΝ ΚΑΙ Η ΝΑΥΜΑΧΙΑ ΤΟΥ ΝΑΥΑΡΙΝΟΥ</text:p>
      <text:p text:style-name="P3"/>
      <text:p text:style-name="P4"/>
      <text:p text:style-name="P1"><text:span text:style-name="T2">1. </text:span>Ποια ήταν η στάση των Μεγάλων Δυνάμεων απέναντι στην Ελληνική επανάσταση;</text:p>
      <text:p text:style-name="P1">Η ελληνική επανάσταση αρχικά καταδικάστηκε από τις μεγάλες δυνάμεις της εποχής. Το 1815 συγκροτήθηκε Ιερή Συμμαχία μεταξύ Ρωσίας, Πρωσίας, Αυστρίας, Αγγλίας και Γαλλίας με κοινές αποφάσεις που έλαβε σε συνεδρία της το 1821 και το 1822, όπου ήταν αντίθετη απέναντι σε οποιαδήποτε επαναστατική κίνηση.</text:p>
      <text:p text:style-name="P1"><text:span text:style-name="T2">2. </text:span>Πότε <text:span text:style-name="T3">και </text:span>γιατί άλλαξε η ρωσική πολιτική;</text:p>
      <text:p text:style-name="P1">Μετά τον απαγχονισμό του οικουμενικού Πατριάρχη Γρηγορίου του Ε΄, την ημέρα του Πάσχα του 1821, και τις διώξεις των Ελλήνων υπηκόων της οθωμανικής αυτοκρατορίας, ο Ρώσος πρέσβης αναχώρησε από την Κωνσταντινούπολη το καλοκαίρι του 1821 και σχέσεις των δύο χωρών επιδεινώθηκαν.</text:p>
      <text:p text:style-name="P1"><text:span text:style-name="T2">3. </text:span>Πότε και γιατί άλλαξε η αγγλική πολιτική;</text:p>
      <text:p text:style-name="P1">Από τον τρίτο χρόνο της επανάστασης και καθώς ο αγώνας των επαναστατημένων Ελλήνων συνεχιζόταν τα συμφέροντά τους στην περιοχή και ο αυξανόμενος ανταγωνισμός ανάμεσά τους έκανε τις μεγάλες δυνάμεις να αλλάξουν σταδιακά τη στάση τους απέναντι στο Ελληνικό ζήτημα αντιμετωπίζοντας τους πιο ευνοϊκά. Έτσι, το 1823 η αγγλική πολιτική έγινε φιλική προς τους Έλληνες, με αποτέλεσμα να αλλάξει και η στάση της Ρωσίας που δεν ήθελ<text:span text:style-name="T3">ε</text:span> να αφήσει στους Άγγλους να υπερτερούν στη διπλωματία.</text:p>
      <text:p text:style-name="P1"><text:span text:style-name="T4">4. </text:span>Πότε έγινε η επέμβαση των μεγάλων δυνάμεων στην επαναστατημένη Ελλάδα και ποια ήταν η στάση της Τουρκίας;</text:p>
      <text:p text:style-name="P1">Οι μεγάλες δυνάμεις αποφάσισαν να μεσολαβήσουν από κοινού για την επίλυση του ελληνικού ζητήματος. Το 1827 η Αγγλία, η Γαλλία και η Ρωσία υπέγραψαν στο Λονδίνο συνθήκη που καλούσαν τις δύο εμπόλεμες πλευρές να κάνουν ανακωχή και να αρχίσουν διαπραγματεύσεις για τη δημιουργία αυτόνομου ελληνικού κράτους. Η Υψηλή Πύλη, όμως ενθαρρυμένη από τις στρατιωτικές επιτυχίες αντέδρασε απορρίπτοντας την μεσολάβηση.</text:p>
      <text:p text:style-name="P1"><text:span text:style-name="T4">5. </text:span>Τι γνωρίζετε για τη ναυμαχία του Ναυαρίνου;</text:p>
      <text:p text:style-name="P1">Τα Αγγλικά, Γαλλικά και Ρώσικα πολεμικά πλοία κατέπλευσαν στην Πύλο για να εφαρμόσουν τις αποφάσεις των μεγάλων δυνάμεων στη ναυμαχία του Ναυαρίνου. Τον Οκτώβριο του 1827, <text:s/>ενωμένες οι ναυτικές συμμαχικές δυνάμεις αντιμετώπισαν με επιτυχία τον Τουρκοαιγυπτιακό στόλο καταστρέφοντ<text:span text:style-name="T4">ά</text:span>ς τον ολοκληρωτικά.</text:p>
      <text:p text:style-name="P1"><text:span text:style-name="T4">6. </text:span>Ποιες ήταν οι συνέπειες της μάχης του Ναυαρίνου;</text:p>
      <text:p text:style-name="P5"><text:span text:style-name="T1">Η νίκη του στόλου των συμμαχικών δυνάμεων στο Ναυαρίνο ήταν καθοριστική και επιτάχυνε τις εξελίξεις, οδηγώντας τελικά στην απελευθέρωση της Ελλάδας.</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3-28T22:20:37.65</meta:creation-date>
    <dc:date>2024-02-15T12:28:15.402000000</dc:date>
    <meta:editing-duration>PT11M1S</meta:editing-duration>
    <meta:editing-cycles>4</meta:editing-cycles>
    <meta:generator>LibreOffice/7.6.2.1$Windows_X86_64 LibreOffice_project/56f7684011345957bbf33a7ee678afaf4d2ba333</meta:generator>
    <meta:document-statistic meta:table-count="0" meta:image-count="0" meta:object-count="0" meta:page-count="1" meta:paragraph-count="13" meta:word-count="356" meta:character-count="2358" meta:non-whitespace-character-count="2013"/>
  </office:meta>
</office:document-meta>
</file>