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Historic" svg:font-family="'Segoe UI Historic', 'Segoe UI', Helvetica, Arial, sans-serif"/>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line-height="150%" fo:text-align="center" style:justify-single-word="false" fo:orphans="2" fo:widows="2" fo:text-indent="0cm" style:auto-text-indent="false">
        <style:tab-stops>
          <style:tab-stop style:position="16.669cm"/>
        </style:tab-stops>
      </style:paragraph-properties>
      <style:text-properties fo:font-variant="normal" fo:text-transform="none" fo:color="#000000" loext:opacity="100%" style:font-name="Comic Sans MS" fo:font-size="12pt" fo:letter-spacing="normal" fo:font-style="normal" fo:font-weight="normal" fo:background-color="#ffffff" style:font-size-asian="12pt" style:font-size-complex="12pt"/>
    </style:style>
    <style:style style:name="P2" style:family="paragraph" style:parent-style-name="Standard">
      <style:paragraph-properties fo:margin-left="0cm" fo:margin-right="0cm" fo:line-height="150%" fo:text-align="justify" style:justify-single-word="false" fo:orphans="2" fo:widows="2" fo:text-indent="0cm" style:auto-text-indent="false">
        <style:tab-stops>
          <style:tab-stop style:position="16.669cm"/>
        </style:tab-stops>
      </style:paragraph-properties>
      <style:text-properties fo:font-variant="normal" fo:text-transform="none" fo:color="#000000" loext:opacity="100%" style:font-name="Comic Sans MS" fo:font-size="12pt" fo:letter-spacing="normal" fo:font-style="normal" fo:font-weight="normal" style:font-size-asian="12pt" style:font-size-complex="12pt"/>
    </style:style>
    <style:style style:name="P3" style:family="paragraph" style:parent-style-name="Standard">
      <style:paragraph-properties fo:margin-left="0cm" fo:margin-right="0cm" fo:line-height="150%" fo:text-align="justify" style:justify-single-word="false" fo:orphans="2" fo:widows="2" fo:text-indent="0cm" style:auto-text-indent="false">
        <style:tab-stops>
          <style:tab-stop style:position="16.669cm"/>
        </style:tab-stops>
      </style:paragraph-properties>
      <style:text-properties fo:color="#000000" loext:opacity="100%" style:font-name="Comic Sans MS" fo:font-size="12pt" style:font-size-asian="12pt" style:font-size-complex="12pt"/>
    </style:style>
    <style:style style:name="T1" style:family="text">
      <style:text-properties fo:font-variant="normal" fo:text-transform="none" style:font-name="Segoe UI Historic" fo:font-size="11.25pt" fo:letter-spacing="normal" fo:font-style="normal" fo:font-weight="normal"/>
    </style:style>
    <style:style style:name="T2" style:family="text">
      <style:text-properties fo:font-variant="normal" fo:text-transform="none" fo:font-size="11.25pt" fo:letter-spacing="normal" fo:font-style="normal" fo:font-weight="normal"/>
    </style:style>
    <style:style style:name="T3" style:family="text">
      <style:text-properties fo:font-variant="normal" fo:text-transform="none" fo:letter-spacing="normal" fo:font-style="normal" fo:font-weight="normal"/>
    </style:style>
    <style:style style:name="T4" style:family="text">
      <style:text-properties officeooo:rsid="000554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ΕΝΟΤΗΤΑ 3, ΚΕΦΑΛΑΙΟ 17 : Ο ΙΩΑΝΝΗΣ ΚΑΠΟΔΙΣΤΡΙΑΣ ΚΑΙ ΤΟ ΕΡΓΟ ΤΟΥ</text:p>
      <text:p text:style-name="P3"><text:span text:style-name="T3"/></text:p>
      <text:p text:style-name="P2"><text:span text:style-name="T4">1. Γ</text:span>ιατί έφτασε στην Ελλάδα Καποδίστριας;</text:p>
      <text:p text:style-name="P2">Ο Καποδίστριας έφτασε στο Ναύπλιο, την πρώτη πρωτεύουσα του ελληνικού κράτους, αναλαμβάνοντας τη διακυβέρνηση μιας χώρας που έβγαινε από πολύχρονο αγώνα, ενώ οι κάτοικοί της, και ιδιαίτερα οι πρόσφυγες, ήταν εξαθλιωμένοι. </text:p>
      <text:p text:style-name="P3"><text:span text:style-name="T3"/></text:p>
      <text:p text:style-name="P2"><text:span text:style-name="T4">2. </text:span>Τι προσπάθησε να κάνει όταν έφτασε στην Ελλάδα Καποδίστριας;</text:p>
      <text:p text:style-name="P2">Επιχείρησε να οργανώσει το κράτος βελτιώνοντας τη διοίκηση και την οικονομία. Προκειμένου να πετύχει το στόχο του, συγκέντρωσε όλες τις εξουσίες στο πρόσωπο του, αναβάλλοντας για δύο χρόνια την σύγκληση της Δ' εθνοσυνέλευσης, που τελικά πραγματοποιήθηκε στο Άργος. Επίσης, για να διευκολύνει τις συναλλαγές ίδρυσε Εθνική τράπεζα και έκοψε νομίσματα (Φοίνικας), που αντικατέστησαν τα τουρκικά γρόσια. </text:p>
      <text:p text:style-name="P3"><text:span text:style-name="T3"/></text:p>
      <text:p text:style-name="P2"><text:span text:style-name="T4">3. </text:span>Γιατί έδωσε προτεραιότητα στη γεωργία;</text:p>
      <text:p text:style-name="P2">Ο Καποδίστριας πίστευε ότι η πρόοδος της χώρας στηριζόταν στη γεωργία και για αυτό ίδρυσε γεωργική σχολή στην Τίρυνθα για την εκπαίδευση των Ελλήνων αγροτών. Εισήγαγε την καλλιέργεια της πατάτας και στήριξε την παραγωγή μεταξιού. Παράλληλα, αναπτύχθηκαν το εμπόριο, η ναυτιλία και οργανώθηκε τακτικός στρατός. </text:p>
      <text:p text:style-name="P3"><text:span text:style-name="T3"/></text:p>
      <text:p text:style-name="P2"><text:span text:style-name="T4">4. </text:span>Σε ποιον άλλο τομέα έδωσε ιδιαίτερη βαρύτητα ο Καποδίστριας;</text:p>
      <text:p text:style-name="P2">Ιδιαίτερη βαρύτητα δόθηκε στη βασική εκπαίδευση των Ελλήνων, όπου αρμόδια επιτροπή ανέλαβε τη σύνταξη βιβλίων και τη δημιουργία αλληλοδιδακτικών σχολείων, στα οποία οι καλύτεροι μαθητές των μεγαλύτερων τάξεων μάθαιναν στους μικρότερους με τη βοήθεια του δασκάλου γραφή και ανάγνωση. Ιδρύθηκε, επίσης το πρώτο ελληνικό Γυμνάσιο, ενώ στο ορφανοτροφείο της Αίγινας λειτούργησαν αλληλοδιδακτικά ελληνικά και χειρωνακτικά σχολεία στην Αίγινα λειτούργησε και το κεντρικό σχολείο. </text:p>
      <text:p text:style-name="P3"><text:span text:style-name="T3"/></text:p>
      <text:p text:style-name="P2"/>
      <text:p text:style-name="P2"><text:soft-page-break/><text:span text:style-name="T4">5. </text:span>Ποιες προσπάθειες έκανε ο Καποδίστριας στο διπλωματικό πεδίο;</text:p>
      <text:p text:style-name="P3"><text:span text:style-name="T3">Καθώς οι διαπραγματεύσεις με τις μεγάλες δυνάμεις της εποχής (Αγγλία, Γαλλία, Ρωσία) συνεχίζονταν, η χώρα δεν είχε ακόμα καθορισμένα σύνορα. Ο κυβερνήτης χρησιμοποίησε το κύρος του και την εμπειρία του στη διεθνή διπλωματία για να πετύχει την κατοχύρωση όσο το δυνατόν περισσότερων εδαφών στο ελληνικό κράτος προτείνοντας να είναι εντελώς ανεξάρτητο και με δικό του ηγεμόνα. Προσπάθησε επίσης, να κρατά επαναστατημένη την Κρήτη και τη Στερεά Ελλάδα, προκειμένου οι περιοχές αυτές να συμπεριληφθούν στο νέο κράτος. </text:span></text:p>
      <text:p text:style-name="P3"><text:span text:style-name="T3"/></text:p>
      <text:p text:style-name="P2"><text:span text:style-name="T4">6. </text:span>Τι έγινε στο στρατιωτικό πεδίο;</text:p>
      <text:p text:style-name="P2">Στην τελευταία μάχη της επανάστασης, που δόθηκε στην Πέτρα της Βοιωτίας το Σεπτέμβριο του 1829, οι εξεγερμένοι Έλληνες με επικεφαλή τον Υψηλάντη νίκησαν τους Τούρκους και τους ανάγκασαν να συνθηκολογήσουν. Μετά τη σημαντική αυτή νίκη, η Λιβαδειά και ουσιαστικά ολόκληρη η Στερεά Ελλάδα παραδόθηκε στους επαναστάτες. </text:p>
      <text:p text:style-name="P3"><text:span text:style-name="T3"/></text:p>
      <text:p text:style-name="P2"><text:span text:style-name="T4">7. </text:span>Ποιες αντιδράσεις υπήρχαν στην κυβέρνηση του Καποδίστρια και ποιες ήταν οι συνέπειες;</text:p>
      <text:p text:style-name="P3"><text:span text:style-name="T3">Η συγκεντρωτική διακυβέρνηση του Καποδίστρια (ότι είχε <text:s/>δηλαδή όλες τις εξουσίες στο πρόσωπό του) και η σύγκρουση του με πολλά τοπικά συμφέροντα προκάλεσαν τη δυσαρέσκειά πολιτικών ομάδων που αντέδρασαν στην πολιτική του. Στις 27 Σεπτεμβρίου του 1831 ο Καποδίστριας δολοφονήθηκε στο Ναύπλιο, με αποτέλεσμα στη χώρα να επικρατήσει αναρχία.</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Historic" svg:font-family="'Segoe UI Historic', 'Segoe UI', Helvetica, Arial, sans-serif"/>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Ζωή Γκουτζι</meta:initial-creator>
    <meta:creation-date>2022-04-07T12:40:38.64</meta:creation-date>
    <dc:date>2024-02-22T08:55:00.053000000</dc:date>
    <meta:editing-duration>PT15M9S</meta:editing-duration>
    <meta:editing-cycles>2</meta:editing-cycles>
    <meta:generator>LibreOffice/7.6.2.1$Windows_X86_64 LibreOffice_project/56f7684011345957bbf33a7ee678afaf4d2ba333</meta:generator>
    <meta:document-statistic meta:table-count="0" meta:image-count="0" meta:object-count="0" meta:page-count="2" meta:paragraph-count="15" meta:word-count="438" meta:character-count="3032" meta:non-whitespace-character-count="2601"/>
  </office:meta>
</office:document-meta>
</file>