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1">
      <style:paragraph-properties fo:text-align="start" style:justify-single-word="false"/>
      <style:text-properties fo:font-weight="bold" style:font-weight-asian="bold" style:font-weight-complex="bold"/>
    </style:style>
    <style:style style:name="P3" style:family="paragraph" style:parent-style-name="Standard" style:list-style-name="L2">
      <style:paragraph-properties fo:text-align="justify" style:justify-single-word="false"/>
      <style:text-properties fo:font-weight="bold" style:font-weight-asian="bold" style:font-weight-complex="bold"/>
    </style:style>
    <style:style style:name="P4" style:family="paragraph" style:parent-style-name="Standard" style:list-style-name="L3">
      <style:paragraph-properties fo:text-align="justify" style:justify-single-word="false"/>
      <style:text-properties fo:font-weight="bold" style:font-weight-asian="bold" style:font-weight-complex="bold"/>
    </style:style>
    <style:style style:name="P5" style:family="paragraph" style:parent-style-name="Standard" style:list-style-name="L4">
      <style:paragraph-properties fo:text-align="justify" style:justify-single-word="false"/>
      <style:text-properties fo:font-weight="bold" style:font-weight-asian="bold" style:font-weight-complex="bold"/>
    </style:style>
    <style:style style:name="P6" style:family="paragraph" style:parent-style-name="Standard" style:list-style-name="L5">
      <style:paragraph-properties fo:text-align="justify" style:justify-single-word="false"/>
      <style:text-properties fo:font-weight="bold" style:font-weight-asian="bold" style:font-weight-complex="bold"/>
    </style:style>
    <style:style style:name="P7" style:family="paragraph" style:parent-style-name="Standard" style:list-style-name="L6">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ΕΝΟΤΗΤΑ 3, ΚΕΦΑΛΑΙΟ 2: Η ΕΞΕΓΕΡΣΗ ΣΤΗ ΜΟΛΔΟΒΛΑΧΙΑ</text:p>
      <text:p text:style-name="P1"/>
      <text:p text:style-name="P1"/>
      <text:list xml:id="list3110125112222746348" text:style-name="L1">
        <text:list-item>
          <text:p text:style-name="P2">Γιατί η Φιλική Εταιρεία αποφάσισε να ξεκινήσει η επανάσταση από τη Μολδοβλαχία;</text:p>
        </text:list-item>
      </text:list>
      <text:p text:style-name="P8">Η Φιλική Εταιρεία κατέστρωνε πολλά επαναστατικά σχέδια και τελικά αποφασίστηκε η Επανάσταση να ξεκινήσει <text:s/>από τις Παραδουνάβιες Ηγεμονίες (σημερινή Μολδαβία και Ρουμανία), γιατί εκεί δεν υπήρχε οθωμανικός στρατός και οι ηγεμόνες ήταν Έλληνες Φαναριώτες. Εκεί, επίσης είχαν ένοπλη δράση οι οπλαρχηγοί Φαρμάκης και Ολύμπιος. </text:p>
      <text:p text:style-name="P8"/>
      <text:list xml:id="list2053211385162179804" text:style-name="L2">
        <text:list-item>
          <text:p text:style-name="P3">Πώς ξεκίνησε η Επανάσταση;</text:p>
        </text:list-item>
      </text:list>
      <text:p text:style-name="P8">Τον Φεβρουάριο του 1821, ο Υψηλάντης μπήκε στην Μολδαβία και από εκεί στράφηκε στο Βουκουρέστι. Κάλεσε στα όπλα τους Έλληνες της περιοχής, οι οποίοι κατέλαβαν το Βουκουρέστι, αλλά τελικά αποσύρθηκαν στα βουνά περιμένοντας τις εξελίξεις. </text:p>
      <text:p text:style-name="P8"/>
      <text:list xml:id="list5676428128108030956" text:style-name="L3">
        <text:list-item>
          <text:p text:style-name="P4">Ποιά ήταν η στάση των Μεγάλων Δυνάμεων απέναντι στην Επανάσταση;</text:p>
        </text:list-item>
      </text:list>
      <text:p text:style-name="P8">Οι Μεγάλες Δυναμεις δεν συμφώνησαν με την Επανάσταση. Ακόμα και ο Τσάρος, έδιωξε τον Υψηλάντη και επέτρεψε στον οθωμανικό στρατό να μπει στην περιοχή. </text:p>
      <text:p text:style-name="P8"/>
      <text:list xml:id="list6240018040004253332" text:style-name="L4">
        <text:list-item>
          <text:p text:style-name="P5">Τι εκανε ο Υψηλάντης;</text:p>
        </text:list-item>
      </text:list>
      <text:p text:style-name="P8">Ο Υψηλάντης μαζί με εναν μικρό στρατό πολέμισε τον οθωμανικό στρατό σε πολλές μάχες. Η πιο σημαντική μαχη ήταν τον Ιούνιο του 1821 στο Δραγατσάνι, όπου οι Έλληνες έχασαν. Κυνηγημένος ο Υψηλάντηε πέρασε στην Αυστρία. </text:p>
      <text:p text:style-name="P8"/>
      <text:list xml:id="list8351593269058067975" text:style-name="L5">
        <text:list-item>
          <text:p text:style-name="P6">Τι απέγιναν οι Έλληνες πολεμιστές;</text:p>
        </text:list-item>
      </text:list>
      <text:p text:style-name="P8">Κάποιοι αντιστάθηκαν με επιτυχία αλλά τελικά διαλύθηκαν και άλλοι κατάφεραν να φτάσουν στην Ελλάδα. Οι αρχηγοί Φαρμάκης και Ολύμπιος έχασαν πολεμώντας τους Τούρκους και μαζεύτηκαν στη μονή Σάκου για να μην πιαστούν αιχμάλωτοι. </text:p>
      <text:p text:style-name="P8"/>
      <text:list xml:id="list4543422345153730418" text:style-name="L6">
        <text:list-item>
          <text:p text:style-name="P7">Ποιά ήταν τα αποτελέσματα της Επανάστασης στη Μολδοβλαχία;</text:p>
        </text:list-item>
      </text:list>
      <text:p text:style-name="P8">Η Επανάσταση κτάτησε 7 μήνες και μπορεί να τερματήστηκε, αλλά κατάφερε να διασπάσει τον οθωμανικό στρατό και να επιταχύνει την επανάσταση στην Ελλάδα.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Ζωή Γκουτζι</meta:initial-creator>
    <meta:creation-date>2022-01-14T00:38:35.57</meta:creation-date>
    <meta:printed-by>Ζωή Γκουτζι</meta:printed-by>
    <meta:print-date>2022-01-14T01:11:35.22</meta:print-date>
    <dc:date>2022-02-18T14:08:59.52</dc:date>
    <dc:creator>Ζωή Γκουτζι</dc:creator>
    <meta:editing-duration>PT2M46S</meta:editing-duration>
    <meta:editing-cycles>2</meta:editing-cycles>
    <meta:generator>OpenOffice/4.1.10$Win32 OpenOffice.org_project/4110m2$Build-9807</meta:generator>
    <meta:document-statistic meta:table-count="0" meta:image-count="0" meta:object-count="0" meta:page-count="1" meta:paragraph-count="13" meta:word-count="251" meta:character-count="1648"/>
  </office:meta>
</office:document-meta>
</file>