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font-weight-complex="bold"/>
    </style:style>
    <style:style style:name="P2" style:family="paragraph" style:parent-style-name="Standard" style:list-style-name="L1">
      <style:paragraph-properties fo:text-align="start" style:justify-single-word="false"/>
      <style:text-properties style:font-name="Comic Sans MS" fo:font-weight="bold" style:font-weight-asian="bold" style:font-weight-complex="bold"/>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start" style:justify-single-word="false"/>
      <style:text-properties style:font-name="Comic Sans MS" fo:font-weight="normal" style:font-weight-asian="normal" style:font-weight-complex="normal"/>
    </style:style>
    <style:style style:name="P5" style:family="paragraph" style:parent-style-name="Standard" style:list-style-name="L2">
      <style:paragraph-properties fo:text-align="start" style:justify-single-word="false"/>
      <style:text-properties style:font-name="Comic Sans MS" fo:language="el" fo:country="GR" fo:font-weight="bold" style:font-weight-asian="bold" style:font-weight-complex="bold"/>
    </style:style>
    <style:style style:name="P6" style:family="paragraph" style:parent-style-name="Standard" style:list-style-name="L3">
      <style:paragraph-properties fo:text-align="start" style:justify-single-word="false"/>
      <style:text-properties style:font-name="Comic Sans MS" fo:language="el" fo:country="GR" fo:font-weight="bold" style:font-weight-asian="bold" style:font-weight-complex="bold"/>
    </style:style>
    <style:style style:name="P7" style:family="paragraph" style:parent-style-name="Standard" style:list-style-name="L4">
      <style:paragraph-properties fo:text-align="start" style:justify-single-word="false"/>
      <style:text-properties style:font-name="Comic Sans MS" fo:language="el" fo:country="GR" fo:font-weight="bold" style:font-weight-asian="bold" style:font-weight-complex="bold"/>
    </style:style>
    <style:style style:name="P8" style:family="paragraph" style:parent-style-name="Standard" style:list-style-name="L5">
      <style:paragraph-properties fo:text-align="start" style:justify-single-word="false"/>
      <style:text-properties style:font-name="Comic Sans MS" fo:language="el" fo:country="GR" fo:font-weight="bold" style:font-weight-asian="bold" style:font-weight-complex="bold"/>
    </style:style>
    <style:style style:name="P9" style:family="paragraph" style:parent-style-name="Standard" style:list-style-name="L6">
      <style:paragraph-properties fo:text-align="start" style:justify-single-word="false"/>
      <style:text-properties style:font-name="Comic Sans MS" fo:language="el" fo:country="GR" fo:font-weight="bold" style:font-weight-asian="bold" style:font-weight-complex="bold"/>
    </style:style>
    <style:style style:name="P10" style:family="paragraph" style:parent-style-name="Standard">
      <style:paragraph-properties fo:text-align="start" style:justify-single-word="false"/>
      <style:text-properties style:font-name="Comic Sans MS" fo:language="el" fo:country="GR" fo:font-weight="normal" style:font-weight-asian="normal" style:font-weight-complex="normal"/>
    </style:style>
    <style:style style:name="T1" style:family="text">
      <style:text-properties fo:language="el" fo:country="GR"/>
    </style:style>
    <style:style style:name="T2" style:family="text">
      <style:text-properties officeooo:rsid="000a6fd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ΝΟΤΗΤΑ 3, ΚΦΑΛΑΙΟ 3: Η Επανάσταση στην Πελοπόννησο</text:p>
      <text:p text:style-name="P3"/>
      <text:list text:style-name="L1">
        <text:list-item>
          <text:p text:style-name="P2">Γιατί διάλεξαν την Πελοπόννησο για να ξεκινήσει η Επανάσταση;</text:p>
        </text:list-item>
      </text:list>
      <text:p text:style-name="P4">Γιατί εκεί υπήρχαν πιο πολλο<text:span text:style-name="T2">ί</text:span> Έλληνες και πολλοί Τούρκοι είχαν φύγει στην Ήπειρο για να πολεμήσ<text:span text:style-name="T2">ο</text:span>υν τον Αλή Πασά. Επίσης, η Πελοπόννησος είχε πολλά βουνά, ήταν μακριά από την Κωνσταντινούπολη και εκε<text:span text:style-name="T2">ί </text:span>υπήρχαν πολλοί Φιλικοί. </text:p>
      <text:p text:style-name="P4"/>
      <text:list text:style-name="L2">
        <text:list-item>
          <text:p text:style-name="P5">Ποιοί <text:s/>ξεκίνησαν την Επανάσταση;</text:p>
        </text:list-item>
      </text:list>
      <text:p text:style-name="P10">Ο Παπαφλέσσας και ο Κολοκοτρώνης μαζί με τους άρχοντες και τους ιερείς της περιοχής.</text:p>
      <text:p text:style-name="P4"><text:span text:style-name="T1"/></text:p>
      <text:list text:style-name="L3">
        <text:list-item>
          <text:p text:style-name="P6">Πως αντέδρασαν οι Τούρκοι;</text:p>
        </text:list-item>
      </text:list>
      <text:p text:style-name="P10">Οι Τούρκοι ταράχτηκαν και κάλεσαν τους ιερείς και άρχοντες στην Τριπολιτσά, όπου τους φυλάκισαν. Όσοι σώθηκαν μαζεύτηκαν στη μονή της Αγίας Λαύρας για να οργανωθούν και από εκεί επέστρεψαν στις πόλεις τους για να φτιάξουν στρατό. </text:p>
      <text:p text:style-name="P4"><text:span text:style-name="T1"/></text:p>
      <text:list text:style-name="L4">
        <text:list-item>
          <text:p text:style-name="P7">Πότε και πώς ξεκίνησε η Επανάσταση;</text:p>
        </text:list-item>
      </text:list>
      <text:p text:style-name="P10">Ξεκίνησε τον Μάρτιο του 1821 στα Καλάβρυτα και στη Βοστίτσα. Στις 23 Μαρτίου οι Έλληνες πήραν την Καλαμάτα. Οι Έλληνες στην Πάτρα ύψωσαν την σημαία της Επανάστασης με αρχηγό τον Παλαιών Πατρών Γερμανό. Τον Απρίλιο οι Τούρκοι νικήθηκαν και στην Αρκαδία. </text:p>
      <text:p text:style-name="P4"><text:span text:style-name="T1"/></text:p>
      <text:list text:style-name="L5">
        <text:list-item>
          <text:p text:style-name="P8">Τι χρειάστηκε να γίνει μετά την εξάπλωση την Επανάστασης;</text:p>
        </text:list-item>
      </text:list>
      <text:p text:style-name="P10">Χρειαζόταν συντονισμός γιατί δεν έφτανε μόνο το θάρρος τους. Τότε έγινε αρχηγός ο Κολοκοτρώνης, ο οποίος πρότεινε να πάρουν την Τριπολιτσά, που ήταν το στρατιωτικό και διοικητικό κέντρο της Πελοποννήσου. Τον Ιούνιο, έφτασε ο Δημήτριος Υψηλάντης για να γίνει αρχηγός.</text:p>
      <text:p text:style-name="P4"><text:span text:style-name="T1"/></text:p>
      <text:list text:style-name="L6">
        <text:list-item>
          <text:p text:style-name="P9">Ποιές ήταν οι πρώτες επιτυχίες;</text:p>
        </text:list-item>
      </text:list>
      <text:p text:style-name="P10">Με τη βοήθεια τ<text:span text:style-name="T2">ω</text:span>ν Επτανήσιων, οι Έλληνες κατέλαβαν τη Μονεβασιά και το Νεόκαστρο.</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1-18T09:21:15.38</meta:creation-date>
    <dc:date>2023-11-28T12:39:12.407000000</dc:date>
    <meta:editing-duration>PT16M3S</meta:editing-duration>
    <meta:editing-cycles>3</meta:editing-cycles>
    <meta:generator>LibreOffice/7.6.1.2$Windows_X86_64 LibreOffice_project/f5defcebd022c5bc36bbb79be232cb6926d8f674</meta:generator>
    <meta:print-date>2023-11-28T12:34:02.384000000</meta:print-date>
    <meta:document-statistic meta:table-count="0" meta:image-count="0" meta:object-count="0" meta:page-count="1" meta:paragraph-count="13" meta:word-count="230" meta:character-count="1443" meta:non-whitespace-character-count="1228"/>
  </office:meta>
</office:document-meta>
</file>