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29cm" fo:text-align="justify" style:justify-single-word="false" fo:text-indent="0cm" style:auto-text-indent="false" fo:padding="0cm" fo:border="none"/>
      <style:text-properties fo:color="#000000" loext:opacity="100%" style:font-name="Comic Sans MS" fo:font-weight="bold" fo:background-color="#ffffff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.529cm" fo:text-align="justify" style:justify-single-word="false" fo:padding="0cm" fo:border="none"/>
      <style:text-properties fo:color="#000000" loext:opacity="100%" style:font-name="Comic Sans MS" fo:font-weight="bold" fo:background-color="#ffffff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29cm" fo:text-align="justify" style:justify-single-word="false" fo:text-indent="0cm" style:auto-text-indent="false" fo:padding="0cm" fo:border="none"/>
      <style:text-properties fo:color="#000000" loext:opacity="100%" style:font-name="Comic Sans MS" fo:background-color="#ffffff"/>
    </style:style>
    <style:style style:name="P4" style:family="paragraph" style:parent-style-name="Text_20_body">
      <style:paragraph-properties fo:margin-top="0cm" fo:margin-bottom="0cm" style:contextual-spacing="false" style:line-height-at-least="0.529cm" fo:text-align="justify" style:justify-single-word="false" fo:padding="0cm" fo:border="none"/>
      <style:text-properties fo:color="#000000" loext:opacity="100%" style:font-name="Comic Sans MS" fo:background-color="#ffffff"/>
    </style:style>
    <style:style style:name="P5" style:family="paragraph" style:parent-style-name="Text_20_body">
      <style:paragraph-properties fo:margin-top="0.132cm" fo:margin-bottom="0.132cm" style:contextual-spacing="false" fo:line-height="123%" fo:text-align="justify" style:justify-single-word="false"/>
      <style:text-properties fo:color="#000000" loext:opacity="100%" style:font-name="Comic Sans MS" fo:font-weight="normal" fo:background-color="#ffffff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8" style:family="paragraph" style:parent-style-name="Standard">
      <style:paragraph-properties style:line-height-at-least="0.529cm" fo:text-align="justify" style:justify-single-word="false" fo:padding="0cm" fo:border="none"/>
      <style:text-properties style:font-name="Comic Sans MS" fo:font-weight="bold" fo:background-color="#0084ff" style:font-weight-asian="bold" style:font-weight-complex="bold"/>
    </style:style>
    <style:style style:name="P9" style:family="paragraph" style:parent-style-name="Standard">
      <style:paragraph-properties style:line-height-at-least="0.529cm" fo:text-align="justify" style:justify-single-word="false" fo:padding="0cm" fo:border="none"/>
      <style:text-properties fo:color="#000000" loext:opacity="100%" style:font-name="Comic Sans MS" fo:background-color="#ffffff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omic Sans MS" fo:background-color="#ffffff"/>
    </style:style>
    <style:style style:name="P11" style:family="paragraph" style:parent-style-name="Standard">
      <style:paragraph-properties fo:margin-left="0cm" fo:margin-right="0cm" fo:margin-top="0.132cm" fo:margin-bottom="0.132cm" style:contextual-spacing="false" fo:line-height="123%" fo:text-align="justify" style:justify-single-word="false" fo:text-indent="0cm" style:auto-text-indent="false"/>
      <style:text-properties fo:color="#000000" loext:opacity="100%" style:font-name="Comic Sans MS" fo:font-weight="normal" fo:background-color="#ffffff"/>
    </style:style>
    <style:style style:name="P12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omic Sans MS" fo:font-size="11.25pt" fo:letter-spacing="normal" fo:font-style="normal" fo:font-weight="bold" fo:background-color="#ffffff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ΕΝΟΤΗΤΑ 3, ΚΕΦΑΛΑΙΟ 5: Η ΕΠΑΝΑΣΤΑΣΗ ΣΤΑ ΝΗΣΙΑ ΤΟΥ ΑΙΓΑΙΟΥ</text:p>
      <text:p text:style-name="P6"/>
      <text:p text:style-name="P7"/>
      <text:p text:style-name="P8"><text:span text:style-name="T2">1. Π</text:span><text:span text:style-name="T1">ώς εξαπλώθηκε η επανάσταση στα νησιά του Αιγαίου;</text:span></text:p>
      <text:p text:style-name="P9">Η επανάσταση εξαπλώθηκε από την Πελοπόννησο και τη Στερεά Ελλάδα πρώτα στις Σπέτσες με την Μπουμπουλίνα και έπειτα στην Ύδρα με τον πλοίαρχο Οικονόμου. Στη συνέχεια, ξεσηκώθηκαν τα Ψαρά, η Σάμος, η Κάσος και τα Δωδεκάνησα. Ακολούθησε η Κρήτη, με έντονη δραστηριοποίηση στα Σφακιά, ενώ στις Κυκλάδες φάνηκαν διστακτικοί.</text:p>
      <text:p text:style-name="P11"/>
      <text:p text:style-name="P1">2. Ποια ήταν η σημασία των ελληνικών καραβιών στην επανάσταση; </text:p>
      <text:p text:style-name="P3">Στα ελληνικά καράβια παρόλο που ήτανε λίγα και μικρά κυριάρχησαν στο Αιγαίο, γιατί ήταν πιο γρήγορα και το πλήρωμα τους ήταν πιο έμπειρο.</text:p>
      <text:p text:style-name="P5"/>
      <text:p text:style-name="P3"><text:span text:style-name="T3">3. Που ξεχώρισαν οι Έλληνες ναυτικοί;</text:span> </text:p>
      <text:p text:style-name="P3">Ξεχώρισαν σε τρία είδη πολεμικών επιχειρήσεων:</text:p>
      <text:p text:style-name="P3"><text:s/>α) στην πολιορκία παραθαλάσσιων κάστρων (Μονεμβασιά Ναύπλιο) </text:p>
      <text:p text:style-name="P3">β) σε καταδρομές στα παράλια της Μικράς Ασίας, όπου κατέστρεφαν τουρκικά πλοία για να μη φτάσουν στην Πελοπόννησο </text:p>
      <text:p text:style-name="P3">γ) σε ναυμαχίες στο ανοιχτό πέλαγος με τα περίφημα πυρπολικά, που έδεναν στα τουρκικά πλοία και τους έβαζαν φωτιά.</text:p>
      <text:p text:style-name="P5"/>
      <text:p text:style-name="P1">4. Ποιοι Έλληνες καπετάνιοι ξεχώρισαν; </text:p>
      <text:p text:style-name="P3">Ξεχώρισαν κυρίως οι ψαριανοί Παπανικολής και Κανάρης και από την Ύδρα ο Ανδρέας Μιαούλης.</text:p>
      <text:p text:style-name="P5"/>
      <text:p text:style-name="P2">5. Ποια ήταν η αντίδραση των Τούρκων; </text:p>
      <text:p text:style-name="P4">Οι Τούρκοι προχώρησαν σε αντίποινα εις βάρος των Ελλήνων κατοίκων της Μικράς Ασίας και των νησιών. Τον Απρίλιο του 1822, η Χίος καταστράφηκε ολόκληρη και ο πληθυσμός της σφαγιάστηκε, γεγονός που συγκλόνισε πολλούς λαούς της Ευρώπης.</text:p>
      <text:p text:style-name="P5"/>
      <text:p text:style-name="P4"><text:span text:style-name="T3">6. Από ποιον ζήτησε βοήθεια ο σουλτάνος μετά την αποτυχία του στόλου του;</text:span> </text:p>
      <text:p text:style-name="P4">Ο σουλτάνος αναγκάστηκε να ζητήσει βοήθεια από τον πασά της Αιγύπτου Μεχμέτ Αλί, ο οποίος είχε στρατό εκπαιδευμένο από Ευρωπαίους αξιωματικούς.</text:p>
      <text:p text:style-name="P5"/>
      <text:p text:style-name="P2">7. Ποια ήταν η δράση του τουρκοαιγυπτιακού στόλου; </text:p>
      <text:p text:style-name="P4">Τα επόμενα χρόνια οι συγκρούσεις στη θάλασσα έγινα πιο έντονες. Τον Μάιο και Ιούνιο του 1824, ο τουρκοαιγυπτιακός στόλος επιτέθηκε στα Ψαρά και στην Κάσο, πού ήταν οι κυρίες βάσεις του ελληνικού στόλου, τα οποία και κατέστρεψαν.</text:p>
      <text:p text:style-name="P5"/>
      <text:h text:style-name="P12" text:outline-level="2"><text:soft-page-break/></text:h>
      <text:p text:style-name="P1">8. Τι έγινε στη ναυμαχία του Γέροντα; </text:p>
      <text:p text:style-name="P3">Τον Αύγουστο το 1824, στον κόλπο του Γέροντα στα παράλια της Μικράς Ασίας, ο ελληνικός στόλος κατάφερε να κερδίσει. Ο Μιαούλης με τους ελιγμούς και τα πυρπολικά κατάφερε να καταστρέψει μία φρεγάτα με χίλιους στρατιώτες και ναύτες. Μετά τη μάχη οι τουρκοαιγυπτιακές δυνάμεις διαλύθηκαν και άρχισαν να ψάχνουν καταφύγιο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l" fo:country="G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l" fo:country="G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Ζωή Γκουτζι</meta:initial-creator>
    <meta:creation-date>2022-01-28T10:24:30.56</meta:creation-date>
    <dc:date>2023-12-14T12:26:24.305000000</dc:date>
    <meta:editing-duration>PT8M56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20" meta:word-count="354" meta:character-count="2253" meta:non-whitespace-character-count="1909"/>
  </office:meta>
</office:document-meta>
</file>