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inherit" svg:font-family="inherit"/>
  </office:font-face-decls>
  <office:automatic-styles>
    <style:style style:name="P1" style:family="paragraph" style:parent-style-name="Text_20_body">
      <style:paragraph-properties fo:margin-left="0cm" fo:margin-right="0cm" fo:margin-top="0cm" fo:margin-bottom="0cm" style:contextual-spacing="false" style:line-height-at-least="0.529cm" fo:text-indent="0cm" style:auto-text-indent="false" fo:padding="0cm" fo:border="none"/>
      <style:text-properties fo:color="#000000" loext:opacity="100%" style:font-name="Comic Sans MS" fo:font-size="14pt" fo:font-weight="bold" fo:background-color="#ffffff" style:font-size-asian="14pt" style:font-weight-asian="bold" style:font-size-complex="14pt" style:font-weight-complex="bold"/>
    </style:style>
    <style:style style:name="P2" style:family="paragraph" style:parent-style-name="Text_20_body">
      <style:paragraph-properties fo:margin-left="0cm" fo:margin-right="0cm" fo:margin-top="0cm" fo:margin-bottom="0cm" style:contextual-spacing="false" style:line-height-at-least="0.529cm" fo:text-align="justify" style:justify-single-word="false" fo:text-indent="0cm" style:auto-text-indent="false" fo:padding="0cm" fo:border="none"/>
      <style:text-properties fo:color="#000000" loext:opacity="100%" style:font-name="Comic Sans MS" fo:font-size="14pt" fo:background-color="#ffffff" style:font-size-asian="14pt" style:font-size-complex="14pt"/>
    </style:style>
    <style:style style:name="P3" style:family="paragraph" style:parent-style-name="Text_20_body">
      <style:paragraph-properties fo:margin-top="0.132cm" fo:margin-bottom="0.132cm" style:contextual-spacing="false" fo:line-height="123%" fo:text-align="start" style:justify-single-word="false"/>
      <style:text-properties fo:color="#000000" loext:opacity="100%" style:font-name="Comic Sans MS" fo:font-size="14pt" fo:font-weight="normal" fo:background-color="#ffffff" style:font-size-asian="14pt" style:font-size-complex="14pt"/>
    </style:style>
    <style:style style:name="P4" style:family="paragraph" style:parent-style-name="Text_20_body">
      <style:paragraph-properties fo:margin-top="0.132cm" fo:margin-bottom="0.132cm" style:contextual-spacing="false" fo:line-height="123%" fo:text-align="justify" style:justify-single-word="false"/>
      <style:text-properties fo:color="#000000" loext:opacity="100%" style:font-name="Comic Sans MS" fo:font-size="14pt" fo:font-weight="normal" fo:background-color="#ffffff" style:font-size-asian="14pt" style:font-size-complex="14pt"/>
    </style:style>
    <style:style style:name="P5" style:family="paragraph" style:parent-style-name="Text_20_body">
      <style:paragraph-properties fo:margin-top="0.132cm" fo:margin-bottom="0.132cm" style:contextual-spacing="false" fo:line-height="123%" fo:text-align="start" style:justify-single-word="false"/>
      <style:text-properties fo:font-variant="normal" fo:text-transform="none" fo:color="#000000" loext:opacity="100%" style:font-name="Comic Sans MS" fo:font-size="14pt" fo:letter-spacing="normal" fo:font-style="normal" fo:font-weight="bold" fo:background-color="#ffffff" style:font-size-asian="14pt" style:font-size-complex="14pt"/>
    </style:style>
    <style:style style:name="P6" style:family="paragraph" style:parent-style-name="Standard">
      <style:paragraph-properties style:line-height-at-least="0.529cm" fo:text-align="center" style:justify-single-word="false" fo:padding="0cm" fo:border="none"/>
      <style:text-properties fo:color="#000000" loext:opacity="100%" style:font-name="Comic Sans MS" fo:font-size="14pt" fo:font-weight="bold" fo:background-color="#ffffff" style:font-size-asian="14pt" style:font-weight-asian="bold" style:font-size-complex="14pt" style:font-weight-complex="bold"/>
    </style:style>
    <style:style style:name="P7" style:family="paragraph" style:parent-style-name="Standard">
      <style:paragraph-properties style:line-height-at-least="0.529cm" fo:padding="0cm" fo:border="none"/>
      <style:text-properties fo:color="#000000" loext:opacity="100%" style:font-name="Comic Sans MS" fo:font-size="14pt" fo:font-weight="bold" fo:background-color="#ffffff" style:font-size-asian="14pt" style:font-weight-asian="bold" style:font-size-complex="14pt" style:font-weight-complex="bold"/>
    </style:style>
    <style:style style:name="P8" style:family="paragraph" style:parent-style-name="Standard">
      <style:paragraph-properties style:line-height-at-least="0.529cm" fo:padding="0cm" fo:border="none"/>
      <style:text-properties fo:color="#000000" loext:opacity="100%" style:font-name="Comic Sans MS" fo:font-size="14pt" fo:background-color="#ffffff" style:font-size-asian="14pt" style:font-size-complex="14pt"/>
    </style:style>
    <style:style style:name="P9" style:family="paragraph" style:parent-style-name="Standard">
      <style:paragraph-properties style:line-height-at-least="0.529cm" fo:text-align="justify" style:justify-single-word="false" fo:padding="0cm" fo:border="none"/>
      <style:text-properties fo:color="#000000" loext:opacity="100%" style:font-name="Comic Sans MS" fo:font-size="14pt" fo:background-color="#ffffff" style:font-size-asian="14pt" style:font-size-complex="14pt"/>
    </style:style>
    <style:style style:name="P10" style:family="paragraph" style:parent-style-name="Standard">
      <style:paragraph-properties fo:margin-left="0cm" fo:margin-right="0cm" fo:margin-top="0.132cm" fo:margin-bottom="0.132cm" style:contextual-spacing="false" fo:line-height="123%" fo:text-align="justify" style:justify-single-word="false" fo:text-indent="0cm" style:auto-text-indent="false"/>
      <style:text-properties fo:color="#000000" loext:opacity="100%" style:font-name="Comic Sans MS" fo:font-size="14pt" fo:font-weight="normal" fo:background-color="#ffffff" style:font-size-asian="14pt" style:font-size-complex="14pt"/>
    </style:style>
    <style:style style:name="P11" style:family="paragraph" style:parent-style-name="Standard">
      <style:text-properties style:font-name="Comic Sans MS"/>
    </style:style>
    <style:style style:name="T1" style:family="text">
      <style:text-properties officeooo:rsid="001acf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ΕΝΟΤΗΤΑ 3, ΚΕΦΑΛΑΙΟ 6: Η ΕΠΑΝΑΣΤΑΣΗ ΣΤΗΝ ΗΠΕΙΡΟ, ΣΤΗ ΘΕΣΣΑΛΙΑ ΚΑΙ ΣΗ ΜΑΚΕΔΟΝΙΑ</text:p>
      <text:p text:style-name="P8"/>
      <text:p text:style-name="P7">1. Πώς εξελίχθηκε η επανάσταση στην Ήπειρο; </text:p>
      <text:p text:style-name="P9">Οι Σουλιώτες επαναστάτησαν και επιτέθηκαν στους Τούρκους αποκόπτοντας την επικοινωνία των Ιωαννίνων με την Άρτα και την Πρέβεζα. Στη συνέχεια επιτέθηκαν στην Πάργα και στην Άρτα, πολύ σημαντικές πόλεις της περιοχής, αλλά δεν μπόρεσα να τις κυριεύσουν. Κατάφεραν όμως, να νικήσουν τον τουρκικό στρατό στην περιοχή Πέντε Πηγάδια. Στα τέλη του 1821, οι Αλβανοί σύμμαχοι τους εγκατέλειψαν και έμειναν μόνοι τους υπογράφοντας τρίμηνη ανακωχή με τους Τούρκους.</text:p>
      <text:p text:style-name="P10"/>
      <text:p text:style-name="P1">2. Τι έκανε ο Χουρσίτ Πασάς μετά την εξόντωση του Αλή Πασά; </text:p>
      <text:p text:style-name="P2">Ο Χουρσίτ Πασάς ετοιμαζόταν να περάσει με τον στρατό του στην Πελοπόννησο για να σταματήσει την επανάσταση. Εκεί οι Έλληνες και φιλέλληνες αγωνιστές, με αρχηγό τον Μαυροκορδάτο, προσπάθησαν να τον σταματήσουν.</text:p>
      <text:p text:style-name="P3"/>
      <text:p text:style-name="P1">3. Τι έγινε στη μάχη του Πέτα; </text:p>
      <text:p text:style-name="P2">Στις 4 Ιουλίου του 1822 οι Έλληνες, καθώς δεν ήταν οργανωμένοι, έχασαν από το μεγάλο στρατό των Τούρκων. Το 1/3 του Ελληνικού στρατού σκοτώθηκε και πάρα πολλοί αιχμαλωτίστηκαν, ενώ άνοιξε ο δρόμος για τους Τούρκους στη Δυτική Ελλάδα και για την κατάληψη του Μεσολογγίου.</text:p>
      <text:p text:style-name="P3"/>
      <text:p text:style-name="P1">4. Πώς εξελίχθηκε η επανάσταση στη Θεσσαλία; </text:p>
      <text:p text:style-name="P2">Η εξέγερση στη Θεσσαλία ξεκίνησε το Μάιο του 1821 από το Π<text:span text:style-name="T1">ή</text:span>λιο με αρχηγό τον <text:span text:style-name="T1">Ά</text:span>νθιμο Γαζή και τον Κυριάκο Μπα<text:span text:style-name="T1">σ</text:span>δ<text:span text:style-name="T1">έ</text:span>κη. Πολιόρκησαν το Βόλο και το Βελεστίνο, αλλά σκορπίστηκαν όταν κινήθηκε εναντίον τους ο Μαχμούτ πασάς από τη Λάρισα, όπου είχε βάση ο οθωμανικ<text:span text:style-name="T1">ό</text:span>ς στρατός.</text:p>
      <text:p text:style-name="P5"/>
      <text:p text:style-name="P1">5. Τι έγινε με την επανάσταση στη Μακεδονία; </text:p>
      <text:p text:style-name="P2">Τον ίδιο μήνα επαναστάτησε και η Μακεδονία με αρχηγό στον Εμμανουήλ Παπά, ο οποίος το Μάρτιο του 1821 αποχώρησε με όπλα από την Κωνσταντινούπολη για το Άγιο όρος, όπου ανακηρύχθηκε αρχηγός και <text:soft-page-break/>προστάτης της Μακεδονίας και ανακοίνωσε επίσημα την επανάσταση. Με το αρχηγείο του στο Άγιον όρος ξεσήκωσε τον Πολύγυρο και τη Σιθωνία, φτάνοντας μέχρι και έξω από τη Θεσσαλονίκη.</text:p>
      <text:p text:style-name="P4"/>
      <text:p text:style-name="P1">6. Ποια ήταν η αντίδραση των Τούρκων; </text:p>
      <text:p text:style-name="P2">Οι Τούρκοι αφόπλισαν τους κατοίκους, φυλάκισαν τους αρχηγούς και κατέστρεψαν ολόκληρα χωριά. Οι επαναστάτες τους πολέμησαν στα Βασιλικά και στην Κασσάνδρα, αλλά έχασαν. Πολιόρκησαν, επίσης στη Νάουσα όπου είχαν καταφύγει πολλοί αγωνιστές. Τον Απρίλιο του 1822, την κυρίευσαν και έτσι οι γυναίκες και τα παιδιά για να μην αιχμαλωτιστούν έπεσαν από το γκρεμό της Αραπίτσας. Έτσι, η επαναστατική δραστηριότητα περιορίστηκε στην Πελοπόννησο, τη Στερεά Ελλάδα και στα νησιά του Αιγαίου.</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inherit" svg:font-family="inherit"/>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l" fo:country="G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l" fo:country="G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Numbering_20_Symbols" style:display-name="Numbering Symbols" style:family="text"/>
    <style:style style:name="Frame" style:family="graphic">
      <style:graphic-properties text:anchor-type="as-char" svg:y="0cm" style:wrap="none" style:vertical-pos="middle" style:vertical-rel="line"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Ζωή Γκουτζι</meta:initial-creator>
    <meta:creation-date>2022-02-01T10:43:56.99</meta:creation-date>
    <dc:date>2023-12-19T11:52:02.681000000</dc:date>
    <meta:editing-duration>PT24M6S</meta:editing-duration>
    <meta:editing-cycles>3</meta:editing-cycles>
    <meta:generator>LibreOffice/7.6.1.2$Windows_X86_64 LibreOffice_project/f5defcebd022c5bc36bbb79be232cb6926d8f674</meta:generator>
    <meta:document-statistic meta:table-count="0" meta:image-count="0" meta:object-count="0" meta:page-count="2" meta:paragraph-count="13" meta:word-count="378" meta:character-count="2393" meta:non-whitespace-character-count="2022"/>
  </office:meta>
</office:document-meta>
</file>