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Comic Sans MS" fo:font-size="13pt" fo:letter-spacing="normal" fo:font-style="normal" fo:font-weight="bold" style:font-size-asian="13pt" style:font-weight-asian="bold" style:font-size-complex="13pt" style:font-weight-complex="bold"/>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omic Sans MS" fo:font-size="13pt" fo:letter-spacing="normal" fo:font-style="normal" fo:font-weight="bold" style:font-size-asian="13pt" style:font-weight-asian="bold" style:font-size-complex="13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omic Sans MS" fo:font-size="13pt" fo:letter-spacing="normal" fo:font-style="normal" fo:font-weight="normal" style:font-size-asian="13pt" style:font-size-complex="13pt"/>
    </style:style>
    <style:style style:name="P4"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Comic Sans MS"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Comic Sans MS" fo:font-size="13pt" style:font-size-asian="13pt" style:font-size-complex="13pt"/>
    </style:style>
    <style:style style:name="T1" style:family="text">
      <style:text-properties fo:font-variant="normal" fo:text-transform="none" style:font-name="Segoe UI Historic" fo:letter-spacing="normal" fo:font-style="normal"/>
    </style:style>
    <style:style style:name="T2" style:family="text">
      <style:text-properties fo:font-variant="normal" fo:text-transform="none" style:font-name="Segoe UI Historic" fo:letter-spacing="normal" fo:font-style="normal" fo:font-weight="normal"/>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Α 3, ΚΕΦΑΛΑΙΟ 8: ΟΙ ΑΓΩΝΕΣ ΤΟΥ ΚΑΝΑΡΗ</text:p>
      <text:p text:style-name="P4"><text:span text:style-name="T3"/></text:p>
      <text:p text:style-name="P2">1. Πώς αντιμετώπιζαν οι Έλληνες καπετάνιοι τα τούρκικα και αιγυπτιακά καράβια; </text:p>
      <text:p text:style-name="P3">Οι Έλληνες είχαν κυρίως εμπορικά πλοία, για αυτό αντιμετώπιζαν τα εχθρικά πλοία με τα πυρπολικά ή μπουρλότα. Αυτά ήταν μικρά σκάφη, γεμάτα με εύφλεκτα υλικά τα οποία άναβαν και έσπρωχναν προς τα εχθρικά πλοία για να τα κάψουν. </text:p>
      <text:p text:style-name="P5"><text:span text:style-name="T4"/></text:p>
      <text:p text:style-name="P2">2. Πώς εξελίχθηκε η χρήση των περιπολικών κατά τη διάρκεια της επανάστασης; </text:p>
      <text:p text:style-name="P3">Οι Έλληνες τελειοποίησαν την κατασκευή τους και τα επάνδρωσαν με ριψοκίνδυνους εθελοντές, τους μπουρλοτιέρηδες. Στην αρχή τα χρησιμοποιούσαν τη νύχτα, όπου πλησίαζαν αθόρυβα τα πλοία των Τούρκων, τα έδεναν με γάντζους και τελευταίος εγκατέλειπε το πυρπολικό ο καπετάνιος, ο οποίος ανέλαβε το φιτίλι. Στη συνέχεια, τα χρησιμοποιούσαν και την ημέρα τη διάρκεια των ναυμαχιών. Από τις 59 επιχειρήσεις πυρπολήσεων οι 39 ήταν επιτυχής. </text:p>
      <text:p text:style-name="P5"><text:span text:style-name="T4"/></text:p>
      <text:p text:style-name="P2">3. Ποιοι χρησιμοποιούσαν τα πυρπολικά; </text:p>
      <text:p text:style-name="P3">Πρώτος χρησιμοποιήσει πυρπολικό ο ψαριανός Δημήτριος Παπανικολής το Μάιο του 1821 στη ναυμαχία της Ερεσσού. Γνωστός, όμως ήτανε ο ψαριανός Κωνσταντίνος Κανάρης. </text:p>
      <text:p text:style-name="P4"><text:span text:style-name="T3"/></text:p>
      <text:p text:style-name="P2">4. Τι γνωρίζετε για την πυρπόληση της τουρκικής ναυαρχίδας στη Χίο; </text:p>
      <text:p text:style-name="P3">Τον Ιούνιο του 1821, ο Κανάρης ανατίναξε την τουρκική ναυαρχίδα στο λιμάνι της Χίου για να πάρει εκδίκηση για την καταστροφή της. Σε αυτήν πέθαναν περίπου 2.000 Τούρκοι ναύτες και στρατιώτες και ο πασάς Καρά Αλή. </text:p>
      <text:p text:style-name="P5"><text:span text:style-name="T4"/></text:p>
      <text:p text:style-name="P2">5. Ποιες άλλες επιτυχείς επιχειρήσεις έκανε ο Κανάρης; </text:p>
      <text:p text:style-name="P3">Τον Οκτώβριο του 1822 ανατίναξε στην Τένεδο την αντιναυαρχιδα του Τούρκου ναυάρχου με αποτέλεσμα ο τουρκικός στόλος να αποσυρθεί στα Δαρδανέλια (Ελλήσποντος). Το 1824, ο Κανάρης ανατίναξε άλλα δύο τουρκικά πλοία στη Σάμο και στη Μυτιλήνη, ενώ το 1826 τραυματίστηκε από μία τουρκική φρεγάτα και παραλίγο να αιχμαλωτιστεί. </text:p>
      <text:p text:style-name="P5"><text:span text:style-name="T4"/></text:p>
      <text:p text:style-name="P2">6. Τι έγινε στην επιχείρηση του Κανάρη στο λιμάνι της Αλεξάνδρειας; </text:p>
      <text:p text:style-name="P3">Ο Κανάρης πρότεινε, τον Αύγουστο του 1825, να γίνει επίθεση στη βάση του τουρκικού στόλου στο λιμάνι της Αλεξάνδρειας. Τρία πυτπολικά και δύο πολεμικά πλοία κατευθύνθηκαν προς την Αίγυπτο και πλησίασαν την Αλεξάνδρεια. Στο λιμάνι μπήκε μόνος του με τον πυρπολικό του, αλλά επειδή τον κατάλαβαν έβαλε νωρίτερα φωτιά, καθώς ένα γαλλικό πολεμικό τον κανονιοβολούσε. </text:p>
      <text:p text:style-name="P5"><text:soft-page-break/><text:span text:style-name="T4"/></text:p>
      <text:p text:style-name="P4"><text:span text:style-name="T3"/></text:p>
      <text:p text:style-name="P4"><text:span text:style-name="T3">7. Τι έγινε ο Κανάρης μετά την επανάσταση; </text:span></text:p>
      <text:p text:style-name="P5"><text:span text:style-name="T4">Ο Κανάρης έγινε αρχηγός του στόλου των πυρπολικών και αργότερα ναύαρχος και πρωθυπουργός. Ο ελληνικός λαός για να τον τιμήσει έδωσε το όνομά του σε δύο πολεμικά πλοία.</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2-08T11:11:57.39</meta:creation-date>
    <dc:date>2024-01-09T12:47:58.189000000</dc:date>
    <meta:editing-duration>PT9M16S</meta:editing-duration>
    <meta:editing-cycles>2</meta:editing-cycles>
    <meta:generator>LibreOffice/7.6.1.2$Windows_X86_64 LibreOffice_project/f5defcebd022c5bc36bbb79be232cb6926d8f674</meta:generator>
    <meta:print-date>2024-01-09T12:47:54.772000000</meta:print-date>
    <meta:document-statistic meta:table-count="0" meta:image-count="0" meta:object-count="0" meta:page-count="2" meta:paragraph-count="15" meta:word-count="364" meta:character-count="2355" meta:non-whitespace-character-count="1992"/>
  </office:meta>
</office:document-meta>
</file>