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Historic" svg:font-family="'Segoe UI Historic', 'Segoe UI', Helvetica, Arial, sans-serif"/>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Comic Sans MS" fo:font-size="14pt" fo:letter-spacing="normal" fo:font-style="normal" fo:font-weight="bold" style:font-size-asian="14pt" style:font-weight-asian="bold" style:font-size-complex="14pt" style:font-weight-complex="bold"/>
    </style:style>
    <style:style style:name="P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omic Sans MS" fo:font-size="14pt" fo:letter-spacing="normal" fo:font-style="normal" fo:font-weight="bold" style:font-size-asian="14pt" style:font-weight-asian="bold" style:font-size-complex="14pt"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000000" loext:opacity="100%" style:font-name="Comic Sans MS" fo:font-size="14pt" fo:letter-spacing="normal" fo:font-style="normal" fo:font-weight="normal" style:font-size-asian="14pt" style:font-size-complex="14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Comic Sans MS" fo:font-size="14pt" fo:letter-spacing="normal" fo:font-style="normal" fo:font-weight="normal" style:font-size-asian="14pt"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Comic Sans MS" fo:font-size="14pt" style:font-size-asian="14pt" style:font-size-complex="14pt"/>
    </style:style>
    <style:style style:name="T1" style:family="text">
      <style:text-properties fo:font-variant="normal" fo:text-transform="none" style:font-name="Segoe UI Historic" fo:letter-spacing="normal" fo:font-style="normal" fo:font-weight="normal"/>
    </style:style>
    <style:style style:name="T2" style:family="text">
      <style:text-properties fo:font-variant="normal" fo:text-transform="none" fo:letter-spacing="normal" fo:font-style="normal" fo:font-weight="normal"/>
    </style:style>
    <style:style style:name="T3" style:family="text">
      <style:text-properties fo:font-weight="bold" style:font-weight-asian="bold" style:font-weight-complex="bold"/>
    </style:style>
    <style:style style:name="T4" style:family="text">
      <style:text-properties fo:language="en" fo:country="US" officeooo:rsid="001f139c"/>
    </style:style>
    <style:style style:name="T5" style:family="text">
      <style:text-properties officeooo:rsid="001f13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ΕΝΟΤΗΤΑ 3, ΚΕΦΑΛΑΙΟ 9: Η ΕΚΣΤΡΑΤΕΙΑ ΤΟΥ ΔΡΑΜΑΛΗ - ΔΕΡΒΕΝΑΚΙΑ</text:p>
      <text:p text:style-name="P3"/>
      <text:p text:style-name="P4"/>
      <text:p text:style-name="P2">1. Πώς προσπάθησαν να σταματήσουν την επανάσταση στην Πελοπόννησο οι Τούρκοι το 1821; </text:p>
      <text:p text:style-name="P4">Προσπάθησαν να στείλουν τρία ασκέρια (σώματα στρατού) για να καταπνίξουν την επανάσταση. Κανένας όμως δεν κατάφερε να φτάσει στον προορισμό του λόγω της ένοπλης Αντίστασης των Ελλήνων της Στερεάς Ελλάδας. Το ένα από αυτά το διοικούσε ο Μαχμούτ (Δράμαλης επειδή καταγόταν από τη Δράμα). </text:p>
      <text:p text:style-name="P4"/>
      <text:p text:style-name="P2">2. Ποιος ήταν ο Δράμαλης; </text:p>
      <text:p text:style-name="P4">Ήταν πασάς της Λάρισας και είχε μεγάλη στρατιωτική πείρα. Αφού έπνιξε τα επαναστατικά κινήματα στο Πήλιο στα Άγραφα και στον Ασπροπόταμο, διορίστηκε αρχηγός της εκστρατείας στην Πελοπόννησο. </text:p>
      <text:p text:style-name="P4"/>
      <text:p text:style-name="P2">3. Πώς οργάνωσε την εκστρατεία του; </text:p>
      <text:p text:style-name="P4">Την άνοιξη του 1822 αφού συγκέντρωσε στην Υπάτη 18.000 στρατιώτες, πυροβόλα και εκατοντάδες μεταφορικά ζώα, κατευθύνθηκε νότια. Πυρπόλησε τη Θήβα και μέσω των Μεγάρων πέρασε με τον πολυάριθμο στρατό του στην Κόρινθο. Από <text:span text:style-name="T5">ε</text:span>κε<text:span text:style-name="T5">ί</text:span> έφτασε μέχρι το Άργος, χωρίς να συναντήσει αντίσταση. </text:p>
      <text:p text:style-name="P4"/>
      <text:p text:style-name="P4"><text:span text:style-name="T3">4. Ποιες ήταν οι ενέργειες των Ελλήνων για να τον αντιμετωπίσουν;</text:span> </text:p>
      <text:p text:style-name="P4">Ο Κολοκοτρώνης μαζί, με άλλους αγωνιστές, πήρε τον έλεγχο των περασμάτων απομονώνοντας τη στρατιά του Δράμαλη στην πεδιάδα της Αργολίδας. Ταυτόχρονα, μέσα στο φρούριο του Άργους κλείστηκαν ένοπλοι, με αρχηγούς τον Υψηλάντη και τον Πάνο (γιο του Θεόδωρου Κολοκοτρώνη). Οι επαναστάτες εφάρμοσαν την τακτική της καμένης γης (έκαψαν τα αποθηκευμένα σιτηρά). </text:p>
      <text:p text:style-name="P4"/>
      <text:p text:style-name="P2">5. Ποιες ήταν οι συνέπειες της τακτικής των Ελλήνων; </text:p>
      <text:p text:style-name="P4">Εξαντλημένοι από την πολιορκία του κάστρου, την έλλειψη τροφής και τις ασθένειες οι Οθωμανοί αποφάσισαν να επιστρέψουν στην Κόρινθο. Όμως, οι τέσσερις δρόμοι διαφυγής που υπήρχαν είχαν καταληφθεί από τις ελληνικές δυνάμεις με την εντολή του Κολοκοτρώνη. </text:p>
      <text:p text:style-name="P4"><text:soft-page-break/></text:p>
      <text:p text:style-name="P4"/>
      <text:p text:style-name="P2">6. Τι έγινε στη μάχη στα Δερβενάκια; </text:p>
      <text:p text:style-name="P4">Ο Κολοκοτρώνης έπιασε το στενό των Δερβενακίων με 2.500 πολεμιστές, κρύβοντας μέσα σε θάμνους 800 από αυτούς. Αλλά και άλλοι οπλαρχηγοί, όπως ο Νικηταράς και ο Παπαφλέσσας έφτασαν για να βοηθήσουν. Στις 26 Ιουλίου του 1822 έγινε φονική μάχη στα Δερβενάκια, κατά την οποία οι Τούρκοι στρατιώτες παγιδεύτηκαν. Όσοι κατάφεραν να σωθούν κατέφυγαν στην Κόρινθο. Στα χέρια των Ελλήνων έπεσαν πολλά λάφυρα, ενώ ο Κολοκοτρώνης ανακηρύχθηκε αρχιστράτηγος. </text:p>
      <text:p text:style-name="P4"/>
      <text:p text:style-name="P2">7. Ποια ήταν τα αποτελέσματα της μάχης στα Δερβενάκια; </text:p>
      <text:p text:style-name="P5"><text:span text:style-name="T2">Ο Δράμαλης πέθανε από τη λύπη του στην Κόρινθο, γιατί έχασε μεγάλο μέρος του στρατού του, <text:s/>πολεμικό υλικό και πολλά ζώα. Η επανάσταση για άλλη μία φορά είχε σωθεί.</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Historic" svg:font-family="'Segoe UI Historic', 'Segoe UI', Helvetica, Arial, sans-serif"/>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l" fo:country="G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Ζωή Γκουτζι</meta:initial-creator>
    <meta:creation-date>2022-02-14T23:54:51.43</meta:creation-date>
    <dc:date>2024-01-11T12:12:03.515000000</dc:date>
    <meta:editing-duration>PT25M40S</meta:editing-duration>
    <meta:editing-cycles>3</meta:editing-cycles>
    <meta:generator>LibreOffice/7.6.1.2$Windows_X86_64 LibreOffice_project/f5defcebd022c5bc36bbb79be232cb6926d8f674</meta:generator>
    <meta:print-date>2024-01-11T12:11:58.882000000</meta:print-date>
    <meta:document-statistic meta:table-count="0" meta:image-count="0" meta:object-count="0" meta:page-count="2" meta:paragraph-count="15" meta:word-count="367" meta:character-count="2395" meta:non-whitespace-character-count="2028"/>
  </office:meta>
</office:document-meta>
</file>