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2cm" fo:margin-bottom="0.102cm" fo:text-align="center" style:justify-single-word="false"/>
      <style:text-properties style:font-name="Times New Roman" fo:font-size="12pt" style:font-size-asian="12pt" style:font-size-complex="12pt"/>
    </style:style>
    <style:style style:name="P2" style:family="paragraph" style:parent-style-name="Standard">
      <style:paragraph-properties fo:margin-top="0.102cm" fo:margin-bottom="0.102cm" fo:text-align="justify" style:justify-single-word="false"/>
      <style:text-properties fo:color="#000000" style:font-name="Times New Roman" fo:font-size="12pt" style:font-size-asian="12pt" style:font-size-complex="12pt"/>
    </style:style>
    <style:style style:name="P3" style:family="paragraph" style:parent-style-name="Standard">
      <style:paragraph-properties fo:margin-top="0.102cm" fo:margin-bottom="0.102cm" fo:text-align="justify"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4" style:family="paragraph" style:parent-style-name="Standard">
      <style:paragraph-properties fo:margin-top="0.102cm" fo:margin-bottom="0.102cm"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ΕΝΟΤΗΤΑ 3, ΚΕΦΑΛΑΙΟ 12: Η ΔΕΥΤΕΡΗ ΠΟΛΙΟΡΚΙΑ ΤΟΥ ΜΕΣΟΛΟΓΓΙΟΥ – Ο ΔΙΟΝΥΣΙΟΣ ΣΟΛΩΜΟΣ</text:p>
      <text:p text:style-name="P1"/>
      <text:p text:style-name="P1"/>
      <text:p text:style-name="P3">Γιατί πήγε ο Κιουταχής στο Μεσολόγγι; </text:p>
      <text:p text:style-name="P4">Τον Απρίλιο του 1825 ο Κιουταχής ξεκίνησε με μεγάλο στρατό από τη Λάρισα, υπέταξε πολλές πόλεις της Στερεάς Ελλάδας και έφτασε στο Μεσολόγγι για να το πολιορκήσει. </text:p>
      <text:p text:style-name="P4"/>
      <text:p text:style-name="P3">Γιατί ήταν στρατηγική η θέση του Μεσολογγίου; </text:p>
      <text:p text:style-name="P4">Το μεγαλύτερο μέρος της πόλης περιβαλλόταν από ρηχή θάλασσα, ενώ το υπόλοιπο κομμάτι περιβαλλόταν από τείχη και τάφρους. Ήταν η έδρα του Μαυροκορδάτου και άλλων Φιλελλήνων. Στην πόλη επίσης λειτουργούσε νοσοκομείο, τυπογραφείο και μηχανουργείο για την κατασκευή πολεμικού οπλισμού. Τέλος, εκεί είχαν καταφύγει πολλοί πρόσφυγες και ένοπλοι Σουλιώτες. </text:p>
      <text:p text:style-name="P4"/>
      <text:p text:style-name="P3">Πόσο κράτησε η πρώτη πολιορκία και ποιο το αποτέλεσμα τής; </text:p>
      <text:p text:style-name="P4">Κράτησε σχεδόν ένα χρόνο. Οι πολιορκημένοι απέκρουσαν επιτυχώς τους Τούρκους, ενώ ο Μιαούλης τους εφοδίαζε με τρόφιμα και πολεμοφόδια σπάζοντας τον θαλάσσιο τουρκικό αποκλεισμό. Επισης, με τη στήριξη του Καραϊσκάκη μια άλλων οπλαρχηγών της ανατολικής Στερεάς επιτέθηκαν στον Κιουταχή με αποτελεσμα να υποχωρήσει. </text:p>
      <text:p text:style-name="P4"/>
      <text:p text:style-name="P3">Πότε ξεκίνησε η δεύτερη πολιορκία; </text:p>
      <text:p text:style-name="P4">Τον Δεκέμβριο του 1825 ο Ιμπραήμ έφτασε στο Μεσολόγγι για να ενισχύσει τον οθωμανικό στρατό και ανέλαβε την αρχηγία της εκστρατείας, η οποία έγινε πιο οργανωμένα. </text:p>
      <text:p text:style-name="P4"/>
      <text:p text:style-name="P3">Ποια ήταν η κατάσταση των πολιορκημένων και τι αποφάσισαν να κάνουν; </text:p>
      <text:p text:style-name="P4">Χωρίς οργάνωση και οικονομικούς πόρους, οι ελληνικές δυνάμεις αδυνατούσαν να απωθήσουν τον στρατό από ξηράς, ενώ να ελληνικά καράβια απέτυχαν να πλησιάσουν. Οι πολιορκημένοι εξαντλημένοι από τη μάχη, τις ασθένειες και την έλλειψη τροφής και πολεμοφοδίων αποφάσισαν να εγκαταλείψουν την πόλη με μυστική βραδινή έξοδο. </text:p>
      <text:p text:style-name="P4"/>
      <text:p text:style-name="P3">Πότε και πώς έγινε η έξοδος και ποια τα αποτελέσματα της; </text:p>
      <text:p text:style-name="P4">Η έξοδος έγινε την 10η Απριλίου του 1826, ξημέρωμα Κυριακής των Βαΐων. Χωρισμένοι σε τρείς ομάδες, οι ένοπλοι θα προστάτευαν ανάμεσα τους τα γυναικόπαιδα, ενώ όσοι δεν μπορούσαν να ακολουθήσουν θα έμεναν πισω να πολεμήσουν. Καθώς όμως οι πολιορκητές επαγρυπνουσαν, μόνο ένα μέρος της φρουράς κατάφερε να ξεφύγει, ενώ οι περισσότεροι άμαχοι επάνω στη σύγχυση οπισθοχώρησαν στην πόλη και έχασαν τη ζωή τους. Η πόλη κυριεύθηκε και καταστράφηκε ολοσχερώς, ενώ τα γυναικόπαιδα αιχμαλωτίστηκαν και πουλήθηκαν ως σκλάβοι. </text:p>
      <text:p text:style-name="P4"/>
      <text:p text:style-name="P3">Ποια ήταν η απήχηση της εξόδου του Μεσολογγίου; </text:p>
      <text:p text:style-name="P2"><text:span text:style-name="T1">Η αντίσταση και η πτώση του Μεσολογγίου διαδόθηκε στην Ευρώπη μέσα από έργα Ελλήνων και ξένων καλλιτεχνών. Ένας από τους εθνικούς μας ποιητές, ο Διονύσιος Σολωμός, έγραψε το έργο "ελεύθεροι πολιορκημένοι".</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Ζωή Γκουτζι</meta:initial-creator>
    <meta:creation-date>2022-03-09T10:30:38.52</meta:creation-date>
    <dc:date>2022-03-09T10:45:28.63</dc:date>
    <dc:creator>Ζωή Γκουτζι</dc:creator>
    <meta:editing-duration>PT8M32S</meta:editing-duration>
    <meta:editing-cycles>2</meta:editing-cycles>
    <meta:generator>OpenOffice/4.1.10$Win32 OpenOffice.org_project/4110m2$Build-9807</meta:generator>
    <meta:document-statistic meta:table-count="0" meta:image-count="0" meta:object-count="0" meta:page-count="1" meta:paragraph-count="15" meta:word-count="368" meta:character-count="2462"/>
  </office:meta>
</office:document-meta>
</file>