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el" fo:country="GR" officeooo:rsid="00011bcb" officeooo:paragraph-rsid="00011bcb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fo:language="el" fo:country="GR" officeooo:rsid="00011bcb" officeooo:paragraph-rsid="00011bcb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Με τις λέξεις: <text:span text:style-name="T1">βάτραχος, υπόνομος, φάντασμα, γέλιο, λίμνη, αποφασίζω, δοκιμάζω,</text:span> γράφω μια φανταστική ιστορία.</text:p>
      <text:p text:style-name="P1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5-02-14T12:54:25.084000000</meta:print-date>
    <dc:date>2025-02-14T13:01:21.101000000</dc:date>
    <meta:editing-duration>PT3M46S</meta:editing-duration>
    <meta:editing-cycles>1</meta:editing-cycles>
    <meta:document-statistic meta:table-count="0" meta:image-count="0" meta:object-count="0" meta:page-count="2" meta:paragraph-count="2" meta:word-count="15" meta:character-count="3029" meta:non-whitespace-character-count="3016"/>
  </office:meta>
</office:document-meta>
</file>