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AF000001A9F6FB2B7741779C74.png" manifest:media-type="image/png"/>
  <manifest:file-entry manifest:full-path="Pictures/10000000000002DD00000333F6DC587CA12D9082.png" manifest:media-type="image/png"/>
  <manifest:file-entry manifest:full-path="Pictures/100000000000026E00000288C128338909F2DAC4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e561b" officeooo:paragraph-rsid="000e561b"/>
    </style:style>
    <style:style style:name="P2" style:family="paragraph" style:parent-style-name="Standard">
      <style:paragraph-properties fo:break-before="page"/>
      <style:text-properties officeooo:rsid="000e561b" officeooo:paragraph-rsid="000e561b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2" draw:name="Εικόνα2" text:anchor-type="paragraph" svg:width="15.515cm" svg:height="17.336cm" draw:z-index="1"><draw:image xlink:href="Pictures/10000000000002DD00000333F6DC587CA12D9082.png" xlink:type="simple" xlink:show="embed" xlink:actuate="onLoad" loext:mime-type="image/png"/></draw:frame></text:p>
      <text:p text:style-name="P1"/>
      <text:p text:style-name="P1"><draw:frame draw:style-name="fr1" draw:name="Εικόνα3" text:anchor-type="paragraph" svg:width="13.166cm" svg:height="13.716cm" draw:z-index="2"><draw:image xlink:href="Pictures/100000000000026E00000288C128338909F2DAC4.png" xlink:type="simple" xlink:show="embed" xlink:actuate="onLoad" loext:mime-type="image/png"/></draw:frame><text:soft-page-break/></text:p>
      <text:p text:style-name="P1"/>
      <text:p text:style-name="P2"/>
      <text:p text:style-name="P1">Ασκήσεις 1 και 2 σελ 92 Παραρτήματος Α</text:p>
      <text:p text:style-name="P1"/>
      <text:p text:style-name="P1"><draw:frame draw:style-name="fr1" draw:name="Εικόνα1" text:anchor-type="paragraph" svg:width="14.542cm" svg:height="8.996cm" draw:z-index="0"><draw:image xlink:href="Pictures/10000000000002AF000001A9F6FB2B7741779C74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l" fo:country="G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l" fo:country="G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23T00:12:29.309000000</meta:creation-date>
    <dc:date>2020-12-23T00:17:41.384000000</dc:date>
    <meta:editing-duration>PT5M14S</meta:editing-duration>
    <meta:editing-cycles>1</meta:editing-cycles>
    <meta:document-statistic meta:table-count="0" meta:image-count="3" meta:object-count="0" meta:page-count="3" meta:paragraph-count="1" meta:word-count="8" meta:character-count="38" meta:non-whitespace-character-count="31"/>
    <meta:generator>LibreOffice/6.2.2.2$Windows_X86_64 LibreOffice_project/2b840030fec2aae0fd2658d8d4f9548af4e3518d</meta:generator>
  </office:meta>
</office:document-meta>
</file>