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L1">
      <style:paragraph-properties fo:text-align="center" style:justify-single-word="false"/>
      <style:text-properties officeooo:rsid="002145bb" officeooo:paragraph-rsid="002145bb"/>
    </style:style>
    <style:style style:name="P2" style:family="paragraph" style:parent-style-name="Standard" style:list-style-name="L1">
      <style:paragraph-properties fo:text-align="justify" style:justify-single-word="false"/>
      <style:text-properties officeooo:rsid="002145bb" officeooo:paragraph-rsid="002145bb"/>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1">
      <style:paragraph-properties fo:text-align="justify" style:justify-single-word="false"/>
      <style:text-properties officeooo:paragraph-rsid="0022be05"/>
    </style:style>
    <style:style style:name="T1" style:family="text">
      <style:text-properties officeooo:rsid="001f255a"/>
    </style:style>
    <style:style style:name="T2" style:family="text">
      <style:text-properties officeooo:rsid="002145bb"/>
    </style:style>
    <style:style style:name="T3" style:family="text">
      <style:text-properties fo:language="en" fo:country="US"/>
    </style:style>
    <style:style style:name="T4" style:family="text">
      <style:text-properties fo:language="en" fo:country="US" officeooo:rsid="0022be05"/>
    </style:style>
    <style:style style:name="T5" style:family="text">
      <style:text-properties fo:language="el" fo:country="GR" officeooo:rsid="0022be05"/>
    </style:style>
    <style:style style:name="T6" style:family="text">
      <style:text-properties fo:font-size="11.5pt" fo:font-style="italic" style:font-size-asian="11.5pt" style:font-style-asian="italic"/>
    </style:style>
    <style:style style:name="T7" style:family="text">
      <style:text-properties fo:font-size="11.5pt" fo:font-style="italic" officeooo:rsid="0022be05" style:font-size-asian="11.5pt" style:font-style-asian="italic"/>
    </style:style>
    <style:style style:name="T8" style:family="text">
      <style:text-properties fo:font-size="11.5pt" fo:font-style="italic" fo:font-weight="bold" style:font-size-asian="11.5pt" style:font-style-asian="italic" style:font-weight-asian="bold"/>
    </style:style>
    <style:style style:name="T9" style:family="text">
      <style:text-properties fo:font-size="11.5pt" fo:font-style="italic" style:text-underline-style="solid" style:text-underline-width="auto" style:text-underline-color="font-color" style:font-size-asian="11.5pt" style:font-style-asian="italic"/>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84558264" text:style-name="L1">
        <text:list-header>
          <text:p text:style-name="P1">Ασκήσεις με τελεστές div και mod</text:p>
          <text:p text:style-name="P1"/>
        </text:list-header>
        <text:list-item>
          <text:p text:style-name="P4">Ομάδα μαθητών στα πλαίσια κάποιας περιβαλλοντικής εκδρομής θα διαμείνει σε ξενοδοχείο. Η ομάδα μπορεί να αποτελείται από 2 καθηγητές και από 4 μέχρι και 15 μαθητές. Το ξενοδοχείο έχει δίκλινα και τρίκλινα δωμάτια. Στο δίκλινο η διανυκτέρευση κοστίζει 70€ ενώ στο  τρίκλινο 90€. Για την κατανομή των μαθητών στα δωμάτια ισχύουν τα εξής:</text:p>
          <text:p text:style-name="P4">Οι συνοδοί καθηγητές καταλαμβάνουν 1 δίκλινο. Οι μαθητές καταλαμβάνουν όσο το δυνατόν περισσότερα τρίκλινα. Επίσης ποτέ δεν μένει κάποιος μαθητής μόνος του σε ένα δίκλινο. (πχ. 7 μαθητές κατανέμονται σε 1 τρικλ. και 2 δικλ. ενώ οι 8 σε 2 τρικλ και 1 δικλ).<text:line-break/>Να γραφεί <text:span text:style-name="T1">πρόγραμμα</text:span> που θα διαβάζει πόσα βράδια θέλει να μείνει η ομάδα και το πλήθος των μαθητών που την αποτελούν. Αν το πλήθος των μαθητών δεν είναι σωστό να εκτυπώνεται μήνυμα λάθους και ο αλγόριθμος να σταματά. <text:span text:style-name="T1">Το πρόγραμμα</text:span> να υπολογίζει και να εκτυπώνει το ποσό που θα πληρώσει η ομάδα .</text:p>
          <text:p text:style-name="P3"/>
        </text:list-item>
        <text:list-item>
          <text:p text:style-name="P3">Κάθε δίσεκτο έτος έχει 366 ημέρες και πιο συγκεκριμένα όταν το έτος είναι δίσεκτο ο Φεβρουάριος έχει 29 ημέρες. Ένα έτος είναι δίσεκτο αν ο αριθμός του είναι πολλαπλάσιο του 4, αλλά όχι του 100, εκτός αν είναι πολλαπλάσιο του 400. Για παράδειγμα: Το 1984 είναι δίσεκτο, αφού είναι πολλαπλάσιο του 4, το 1900 δεν είναι δίσεκτο (αφού είναι πολλαπλάσιο του 4 αλλά και του 100), το 2000 είναι δίσεκτο (αφού είναι πολλαπλάσιο του 4, του 100, αλλά και του 400), και τέλος το 1993 δεν είναι δίσεκτο (αφού δεν είναι πολλαπλάσιο του 4). Να αναπτύξετε <text:span text:style-name="T2">πρόγραμμα τ</text:span>ο οποίο θα δέχεται ένα έτος και θα επιστρέφει την τιμή μιας λογικής μεταβλητής, η οποία θα είναι Αληθής αν το έτος είναι δίσεκτο ή Ψευδής στην αντίθετη περίπτωση.</text:p>
          <text:p text:style-name="P3"/>
        </text:list-item>
        <text:list-item>
          <text:p text:style-name="P2"><text:span text:style-name="T6">Φορητό</text:span><text:span text:style-name="T8"> </text:span><text:span text:style-name="T6">ηλεκτρονικό χρονόμετρο που κουβαλάει κάθε αθλητής σε ένα μαραθώνιο μετράει το χρόνο του </text:span><text:span text:style-name="T9">σε δευτερόλεπτα.</text:span><text:span text:style-name="T6"> Φτιάξτε </text:span><text:span text:style-name="T7">πρόγραμμα</text:span><text:span text:style-name="T6"> που θα διαβάζει τον παραπάνω αριθμό δευτερολέπτων και θα εμφανίζει το χρόνο όπως τον έχουμε συνηθίσει δηλ σε <text:s/>ώρες λεπτά και δευτερόλεπτα με μορφή hh:mm:ss.</text:span></text:p>
          <text:p text:style-name="P2"/>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l" fo:country="GR" style:font-name-asian="Times New Roman" style:font-family-asian="'Times New Roman'" style:font-family-generic-asian="system" style:font-pitch-asian="variable" style:font-size-asian="11pt" style:language-asian="el" style:country-asian="GR"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0-17T23:53:48.888053142</meta:creation-date>
    <dc:date>2021-10-15T10:36:47.978000000</dc:date>
    <meta:editing-duration>PT42M16S</meta:editing-duration>
    <meta:editing-cycles>6</meta:editing-cycles>
    <meta:generator>LibreOffice/7.2.2.2$Windows_X86_64 LibreOffice_project/02b2acce88a210515b4a5bb2e46cbfb63fe97d56</meta:generator>
    <meta:document-statistic meta:table-count="0" meta:image-count="0" meta:object-count="0" meta:page-count="1" meta:paragraph-count="5" meta:word-count="328" meta:character-count="1924" meta:non-whitespace-character-count="1602"/>
  </office:meta>
</office:document-meta>
</file>