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ans-serif" svg:font-family="sans-serif, Arial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Arial" svg:font-family="Arial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2.178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subtitle">
      <style:graphic-properties draw:fill-color="#ffffff" fo:min-height="13.927cm"/>
    </style:style>
    <style:style style:name="pr5" style:family="presentation" style:parent-style-name="Προεπιλογή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Παιχνίδι<text:line-break/>Φτάσε πρώτος στο 20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Κατανόηση των φάσεων επίλυσης ενός προβλήματος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Κανόνες του παιχνιδιού</text:p>
          </draw:text-box>
        </draw:frame>
        <draw:frame presentation:style-name="pr4" draw:text-style-name="P1" draw:layer="layout" svg:width="25.199cm" svg:height="13.927cm" svg:x="1.4cm" svg:y="4.04cm" presentation:class="subtitle" presentation:user-transformed="true">
          <draw:text-box>
            <text:p/>
            <text:p text:style-name="P3">● Στο φυλλάδιο υπάρχει μια κλίμακα με 20 αριθμημένα σκαλοπάτια.</text:p>
            <text:p text:style-name="P3"/>
            <text:p text:style-name="P3">● Καθένας από τους δυο παίκτες, εναλλάξ, ανεβαίνει 1 ή 2 σκαλοπάτια μετά το σκαλοπάτι του αντιπάλου όταν έρχεται η σειρά του.</text:p>
            <text:p text:style-name="P3"/>
            <text:p text:style-name="P3">● Κερδίζει ο παίχτης που φτάνει πρώτος στο 20ό σκαλοπάτι.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Κατανόηση και ανάλυση του προβλήματος</text:p>
              </text:list-header>
            </text:list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Ένα πρόβλημα μπορεί εκ πρώτης όψεως να φαίνεται σύνθετο και δύσκολο, αλλά <text:span text:style-name="T1">εφόσον το έχουμε κατανοήσει, είμαστε σε θέση </text:span><text:span text:style-name="T1">να διευκολύνουμε την επίλυσή του </text:span></text:p>
            <text:list text:continue-numbering="true" text:style-name="L2">
              <text:list-item>
                <text:p>είτε διασπώντας το σε μικρότερα, απλούστερα υποπροβλήματα τα οποία μπορούμε να διαχειριστούμε ευκολότερα </text:p>
              </text:list-item>
              <text:list-item>
                <text:p>είτε περιορίζοντας την έκτασή του </text:p>
              </text:list-item>
              <text:list-item>
                <text:p>είτε επιλύοντας την απλούστερη αυτή εκδοχή και σταδιακά επεκτείνοντας τη λύση του, ώστε να ταιριάζει στο αρχικό πρόβλημα. </text:p>
              </text:list-item>
            </text:list>
            <text:p><text:span text:style-name="T2">βασική προϋπόθεση είναι η σαφής διατύπωση του προβλήματος </text:span><text:span text:style-name="T2">ώστε να μην αφήνει περιθώρια παρερμηνειών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Κατανόηση και ανάλυση του προβλήματος</text:p>
              </text:list-header>
            </text:list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 text:style-name="P3">Βεβαιωθείτε ότι κατανοήσατε τους κανόνες του παιχνιδιού. </text:p>
              </text:list-item>
              <text:list-item>
                <text:p text:style-name="P3">Μη διστάσετε να κάνετε ερωτήσεις, όποτε δεν είστε σίγουροι για το αν οι κινήσεις σας τηρούν τους κανόνες του παιχνιδιού. </text:p>
              </text:list-item>
              <text:list-item>
                <text:p text:style-name="P3">Να εναλλάσσεται ο παίχτης που παίζει πρώτος κάθε φορά</text:p>
              </text:list-item>
              <text:list-item>
                <text:p text:style-name="P3">Προσπαθήστε να “μειώσετε” την έκταση του προβλήματος, ξεκινώντας από έναν κοντινότερο στο στόχο σκαλοπάτι, π.χ. 10 αλλάζοντας στην συνέχεια τον αριθμό αυτό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ans-serif" svg:font-family="sans-serif, Arial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Arial" svg:font-family="Arial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l" fo:country="GR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Ευρετήριο" style:family="graphic">
      <style:paragraph-properties style:text-autospace="none"/>
      <style:text-properties style:font-name-asian="FreeSans1" style:font-family-asian="FreeSans" style:font-family-generic-asian="swiss"/>
    </style:style>
    <style:style style:name="Υπόμνημα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Λίστα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9T03:52:24.143548243</meta:creation-date>
    <dc:date>2020-10-09T12:08:48.676120796</dc:date>
    <meta:editing-duration>PT38M</meta:editing-duration>
    <meta:editing-cycles>6</meta:editing-cycles>
    <meta:generator>LibreOffice/6.0.7.3$Linux_X86_64 LibreOffice_project/00m0$Build-3</meta:generator>
    <meta:document-statistic meta:object-count="37"/>
  </office:meta>
</office:document-meta>
</file>