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/>
    <style:font-face style:name="TimesNewRoman" svg:font-family="TimesNewRoman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 Sans MS" fo:font-size="8.5pt" style:font-name-asian="Arial" style:font-size-asian="8.5pt" style:font-name-complex="Arial" style:font-size-complex="8.5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8.5pt" style:font-name-asian="Arial" style:font-size-asian="8.5pt" style:font-name-complex="Arial" style:font-size-complex="8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5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9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0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1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2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3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4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5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51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font-name-asian="TimesNewRoman" style:font-size-asian="11.5pt" style:font-name-complex="TimesNewRoman" style:font-size-complex="11.5pt"/>
    </style:style>
    <style:style style:name="P152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3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4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text-underline-style="solid" style:text-underline-width="auto" style:text-underline-color="font-color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text-underline-style="solid" style:text-underline-width="auto" style:text-underline-color="font-color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style:text-underline-style="solid" style:text-underline-width="auto" style:text-underline-color="font-color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P159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0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1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2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3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4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5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6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7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8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69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0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1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2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3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4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5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6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7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8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Arial" style:font-size-asian="10pt" style:font-name-complex="Arial" style:font-size-complex="10pt"/>
    </style:style>
    <style:style style:name="P179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80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omic Sans MS"/>
    </style:style>
    <style:style style:name="P182" style:family="paragraph" style:parent-style-name="Standard">
      <style:paragraph-properties fo:text-align="start" style:justify-single-word="false" style:text-autospace="none"/>
      <style:text-properties fo:color="#800000" style:font-name="Comic Sans MS" fo:font-size="13pt" style:text-underline-style="solid" style:text-underline-width="auto" style:text-underline-color="font-color" fo:font-weight="bold" style:font-name-asian="TimesNewRoman" style:font-size-asian="13pt" style:font-weight-asian="bold" style:font-name-complex="TimesNewRoman" style:font-size-complex="13pt" style:font-weight-complex="bold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8.5pt" style:font-name-asian="Wingdings" style:font-size-asian="8.5pt" style:font-name-complex="Wingdings" style:font-size-complex="8.5pt"/>
    </style:style>
    <style:style style:name="T3" style:family="text">
      <style:text-properties style:font-name="Wingdings" fo:font-size="8.5pt" style:font-name-asian="Wingdings" style:font-size-asian="8.5pt" style:font-name-complex="Wingdings" style:font-size-complex="8.5pt"/>
    </style:style>
    <style:style style:name="T4" style:family="text">
      <style:text-properties style:font-name="Wingdings" fo:font-size="11.5pt" style:font-name-asian="Wingdings" style:font-size-asian="11.5pt" style:font-name-complex="Wingdings" style:font-size-complex="11.5pt"/>
    </style:style>
    <style:style style:name="T5" style:family="text">
      <style:text-properties fo:color="#0000ff" fo:font-size="8.5pt" style:font-size-asian="8.5pt" style:font-size-complex="8.5pt"/>
    </style:style>
    <style:style style:name="T6" style:family="text">
      <style:text-properties style:font-name="TimesNewRoman" fo:font-size="11.5pt" style:font-name-asian="TimesNewRoman" style:font-size-asian="11.5pt" style:font-name-complex="TimesNewRoman" style:font-size-complex="11.5pt"/>
    </style:style>
    <style:style style:name="T7" style:family="text">
      <style:text-properties style:font-name="TimesNewRoman" fo:font-size="13pt" style:font-name-asian="TimesNewRoman" style:font-size-asian="13pt" style:font-name-complex="TimesNewRoman" style:font-size-complex="13pt"/>
    </style:style>
    <style:style style:name="T8" style:family="text">
      <style:text-properties fo:color="#000000" fo:font-size="11.5pt" style:font-name-asian="TimesNewRoman" style:font-size-asian="11.5pt" style:font-name-complex="TimesNewRoman" style:font-size-complex="11.5pt"/>
    </style:style>
    <style:style style:name="T9" style:family="text">
      <style:text-properties fo:color="#000000" style:font-name="TimesNewRoman" fo:font-size="11.5pt" style:font-name-asian="TimesNewRoman" style:font-size-asian="11.5pt" style:font-name-complex="TimesNewRoman" style:font-size-complex="11.5pt"/>
    </style:style>
    <style:style style:name="T10" style:family="text">
      <style:text-properties fo:font-size="11.5pt" style:font-name-asian="TimesNewRoman" style:font-size-asian="11.5pt" style:font-name-complex="TimesNewRoman" style:font-size-complex="11.5pt"/>
    </style:style>
    <style:style style:name="T11" style:family="text">
      <style:text-properties fo:font-size="11.5pt" style:font-name-asian="Wingdings" style:font-size-asian="11.5pt" style:font-name-complex="Wingdings" style:font-size-complex="11.5pt"/>
    </style:style>
    <style:style style:name="T12" style:family="text">
      <style:text-properties fo:font-size="11.5pt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T13" style:family="text">
      <style:text-properties fo:font-size="11.5pt" style:text-underline-style="solid" style:text-underline-width="auto" style:text-underline-color="font-color" style:font-name-asian="TimesNewRoman" style:font-size-asian="11.5pt" style:font-name-complex="TimesNewRoman" style:font-size-complex="11.5pt"/>
    </style:style>
    <style:style style:name="T14" style:family="text">
      <style:text-properties fo:font-size="11.5pt" style:text-underline-style="solid" style:text-underline-width="auto" style:text-underline-color="font-color" fo:font-weight="bold" style:font-name-asian="TimesNewRoman" style:font-size-asian="11.5pt" style:font-weight-asian="bold" style:font-name-complex="TimesNewRoman" style:font-size-complex="11.5pt" style:font-weight-complex="bold"/>
    </style:style>
    <style:style style:name="T15" style:family="text">
      <style:text-properties fo:font-size="13pt" style:font-name-asian="TimesNewRoman" style:font-size-asian="13pt" style:font-name-complex="TimesNewRoman" style:font-size-complex="13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82">ΑΝΘΡΩΠΙΝΑ <text:tab/>ΔΙΚΑΙΩΜΑΤΑ</text:p>
      <text:p text:style-name="P3">« Οι τύποι του δικαίου θα διατηρηθούν, αλλά με τρόπο που να ευνοεί τους ισχυρούς.</text:p>
      <text:p text:style-name="P3">Γι αυτό η δραστηριοποίηση των ανθρώπων σε συλλογικό και ατομικό επίπεδο πρέπει</text:p>
      <text:p text:style-name="P3">να ενταθεί. Τα ανθρώπινα δικαιώματα δεν είναι υπόθεση κάποιου καταστατικού</text:p>
      <text:p text:style-name="P3">χάρτη αλλά έμπρακτη εφαρμογή………κατακτιέται με πάλη και διατηρείται πάλι με</text:p>
      <text:p text:style-name="P3">πάλη και αδιάκοπη επαγρύπνηση»</text:p>
      <text:p text:style-name="P3">«Δεν είναι περίεργο ότι οι λεγόμενες πολύ εθνικές εταιρείες επιδιώκουν να</text:p>
      <text:p text:style-name="P3">δημιουργήσουν ομοιόμορφους ανθρώπους, που θα καταναλώνουν ομοιόμορφα</text:p>
      <text:p text:style-name="P3">‘αγαθά’, που θα έχουν ομοιόμορφες ανάγκες, ομοιόμορφες διεκδικήσεις, άρα και</text:p>
      <text:p text:style-name="P3">ομοιόμορφες ικανοποιήσεις. Η από εθνικοποίηση των εθνών είναι ante portas. Και</text:p>
      <text:p text:style-name="P3">αυτό συνιστά τη βαθύτερη παραβίαση των ανθρωπίνων δικαιωμάτων…»</text:p>
      <text:p text:style-name="P3">Σ. Καργάκος</text:p>
      <text:p text:style-name="P3"/>
      <text:p text:style-name="P3">Θα περιοριστούμε στην καταγραφή του άρθρου 21 από το χάρτη των θεμελιωδών</text:p>
      <text:p text:style-name="P3">δικαιωμάτων της Ευρωπαικής Ένωσης:</text:p>
      <text:p text:style-name="P3">Άρθρο 21: Απαγόρευση διακρίσεων</text:p>
      <text:p text:style-name="P3">1. Απαγορεύεται κάθε διάκριση ιδίως λόγω φύλου, φυλής, χρώματος, εθνοτικής</text:p>
      <text:p text:style-name="P3">καταγωγής ή κοινωνικής προέλευσης, γενετικών χαρακτηριστικών, γλώσσας,</text:p>
      <text:p text:style-name="P3">θρησκείας ή πεποιθήσεων, πολιτικών φρονημάτων ή κάθε άλλης γνώμης, ιδιότητας</text:p>
      <text:p text:style-name="P3">μέλους εθνικής μειονότητας, περιουσίας, γέννησης, αναπηρίας, ηλικίας ή γενετήσιου</text:p>
      <text:p text:style-name="P3">προσανατολισμού.</text:p>
      <text:p text:style-name="P3">2. Απαγορεύεται κάθε διάκριση λόγω ιθαγένειας, εντός του πεδίου εφαρμογής της</text:p>
      <text:p text:style-name="P3">συνθήκης για την ίδρυση της Ευρωπαικής Κοινότητας και της συνθήκης για την</text:p>
      <text:p text:style-name="P3">Ευρωπαική Ένωση και με την επιφύλαξη των ειδικών διατάξεων των εν λόγω</text:p>
      <text:p text:style-name="P3">συνθηκών.</text:p>
      <text:p text:style-name="P3"/>
      <text:p text:style-name="P3"/>
      <text:p text:style-name="P156">Ορισμός</text:p>
      <text:p text:style-name="P159"><text:span text:style-name="T10"><text:tab/></text:span><text:span text:style-name="T12">Δικαίωμα</text:span><text:span text:style-name="T10"> (γενικά):</text:span></text:p>
      <text:p text:style-name="P3">η ελευθερία που αναγνωρίζεται από το νόμο σε φυσικό ή νομικό πρόσωπο να ενεργεί</text:p>
      <text:p text:style-name="P3">για την ικανοποίηση των έννομων συμφερόντων του (πχ: δικαίωμα της ελευθερίας,</text:p>
      <text:p text:style-name="P3">αυτοδιάθεσης, της έκφρασης, της απεργίας</text:p>
      <text:p text:style-name="P3">Γ.Μπαμπινιώτης</text:p>
      <text:p text:style-name="P3"/>
      <text:p text:style-name="P159"><text:span text:style-name="T14">Ανθρώπινα</text:span><text:span text:style-name="T10"> </text:span><text:span text:style-name="T14">δικαιώματα</text:span><text:span text:style-name="T10">:</text:span></text:p>
      <text:p text:style-name="P3">Είναι το σύνολο των ελευθεριών/ δυνατοτήτων που πρέπει κάθε άνθρωπος να έχει για</text:p>
      <text:p text:style-name="P3">να ζει με αξιοπρέπεια, να σκέφτεται ελεύθερα, να ενεργεί/ δημιουργεί χωρίς</text:p>
      <text:p text:style-name="P3">εξωτερικούς καταναγκασμούς.</text:p>
      <text:p text:style-name="P159"><text:span text:style-name="T10">Σημείωση: Σταθμός στην ιστορία της κατοχύρωσης των ανθρωπινών δικαιωμάτων</text:span></text:p>
      <text:p text:style-name="P3">στάθηκε η Οικουμενική &amp;Διακήρυξη των δικαιωμάτων του ανθρώπου στη Γενική</text:p>
      <text:p text:style-name="P3">Συνέλευση των Ηνωμένων Εθνών (1948)</text:p>
      <text:p text:style-name="P159"><text:span text:style-name="T1"/></text:p>
      <text:p text:style-name="P159"><text:span text:style-name="T10"><text:tab/></text:span><text:span text:style-name="T14">Διάκριση των ανθρωπίνων δικαιωμάτων:</text:span></text:p>
      <text:p text:style-name="P3"><text:span text:style-name="T16">Ατομικά</text:span>: (ζωή, ιδιοκτησία, απαραβίαστο της ατομικής ιδιοκτησίας) καλύπτουν τον</text:p>
      <text:p text:style-name="P3"><text:soft-page-break/>ιδιωτικό βίο, την οικογενειακή ζωή του ατόμου</text:p>
      <text:p text:style-name="P3"><text:span text:style-name="T16">Πνευματικά</text:span>: ( ελευθεροτυπία, ελευθερία έκφρασης, δικαίωμα στη μόρφωση)</text:p>
      <text:p text:style-name="P3"><text:span text:style-name="T16">Πολιτικά</text:span>: ( εκλέγειν- εκλέγεσθαι, διορισμός στο δημόσιο, απαγόρευση ανθρώπινων</text:p>
      <text:p text:style-name="P3">συλλήψεων, ελευθερία έκφρασης των πολιτικών πεποιθήσεων)</text:p>
      <text:p text:style-name="P3"><text:span text:style-name="T16">Κοινωνικά</text:span>: ( αξιοκρατία, κοινωνική ασφάλιση, ασφάλεια από ασθένεια, γηρατειά,</text:p>
      <text:p text:style-name="P3">ανεργία, άσκηση συνδικαλιστικών ελευθεριών)</text:p>
      <text:p text:style-name="P3"><text:span text:style-name="T16">Εθνικά</text:span>: (αυτονομία, ανεξαρτησία λαών, αυτοδιάθεση= δικαίωμα ενός λαού να</text:p>
      <text:p text:style-name="P3">επιλέξει ελεύθερα το πολίτευμά του, μα αυτοπροσδιοριστεί πολιτικά καθώς και να</text:p>
      <text:p text:style-name="P3">ακολουθεί αυτόνομη οικονομική, κοινωνική και πολιτιστική ανάπτυξη)</text:p>
      <text:p text:style-name="P3"><text:span text:style-name="T16">Διεθνιστικά</text:span>: (απαγόρευση δουλείας, φυλετικών διακρίσεων κλπ)</text:p>
      <text:p text:style-name="P3"/>
      <text:p text:style-name="P179"><text:span text:style-name="T10">Σύντομη αναφορά στις «γενεές» των ανθρωπίνων δικαιωμάτων:</text:span></text:p>
      <text:p text:style-name="P159"><text:span text:style-name="T10">Ξεκινάμε με την πρώτη γενεά η οποία περιλαμβάνει τα δικαιώματα που δεν</text:span></text:p>
      <text:p text:style-name="P3">μπορούν να περιοριστούν από την κρατική εξουσία. Είναι τα κλασικά ατομικά και</text:p>
      <text:p text:style-name="P3">πολιτικά δικαιώματα τα οποία λειτουργούν ως ΄΄ασπίδα΄΄ προστασίας για το άτομο.</text:p>
      <text:p text:style-name="P159"><text:span text:style-name="T10">Συνεχίζοντας, συναντάμε τη δεύτερη γενεά, μέρη της οποίας είναι τα οικονομικά,</text:span></text:p>
      <text:p text:style-name="P3">κοινωνικά και πολιτικά δικαιώματα. Σε αυτή τη γενεά, το κράτος έχει παρεμβατικό</text:p>
      <text:p text:style-name="P3">ρόλο κατά τρόπο συστηματικό και αποτελεσματικό. Σε αντίθεση, λοιπόν, με την</text:p>
      <text:p text:style-name="P3">προαναφερθείσα (πρώτη) τάξη δικαιωμάτων, η κρατική ηγεσία οφείλει να μην απέχει</text:p>
      <text:p text:style-name="P3">από τον έλεγχο τήρησής τους. Κλείνοντας, τα συλλογικά δικαιώματα ( ονομάζονται</text:p>
      <text:p text:style-name="P159"><text:span text:style-name="T10">και δικαιώματα αλληλεγγύης) κατατάσσονται στην τελευταία, την τρίτη γενεά των</text:span></text:p>
      <text:p text:style-name="P3">ανθρωπίνων δικαιωμάτων. Η γενεά αυτή αφορά σε* θέματα παγκόσμιας εμβέλειας.</text:p>
      <text:p text:style-name="P3">Ενδεικτικά αναφέρουμε ορισμένα: το δικαίωμα στην ανάπτυξη, στο καθαρό</text:p>
      <text:p text:style-name="P3">περιβάλλον, στην ειρήνη, στην κοινή κληρονομιά της ανθρωπότητας, στην</text:p>
      <text:p text:style-name="P3">αλληλεγγύη σε παγκόσμια κλίμακα</text:p>
      <text:p text:style-name="P3"/>
      <text:p text:style-name="P179"><text:span text:style-name="T10">Αιτίες παραβίασης των ανθρωπίνων δικαιωμάτων</text:span><text:span text:style-name="T15">:</text:span></text:p>
      <text:p text:style-name="P3">Πριν προχωρήσουμε στους παράγοντες καταπάτησης των δικαιωμάτων, αξίζει να</text:p>
      <text:p text:style-name="P3">σημειώσουμε ότι η τελευταία σημειώνεται όχι μόνο σε υπανάπτυκτες χώρες αλλά και</text:p>
      <text:p text:style-name="P159"><text:span text:style-name="T10">στις αναπτυγμένες. Τα συχνότερα δείγματα είναι τα ακόλουθα:</text:span></text:p>
      <text:p text:style-name="P159"><text:span text:style-name="T1"/></text:p>
      <text:p text:style-name="P3">Α) σωματική βία, πείνα, στερήσεις σε τριτοκοσμικές χώρες, καταπάτηση των</text:p>
      <text:p text:style-name="P3">δικαιωμάτων του παιδιού (παιδική πορνεία, παιδική εργασία), διακρίσεις εις βάρος</text:p>
      <text:p text:style-name="P3">γυναικών</text:p>
      <text:p text:style-name="P3">Β) αναλφαβητισμός: η άγνοια, η έλλειψη απαραίτητων γνώσεων και πληροφοριών</text:p>
      <text:p text:style-name="P3">που στερούν από το άτομο τη δυνατότητα ένταξης και ενεργού συμμετοχής ( σε μια</text:p>
      <text:p text:style-name="P3">κοινωνία, σε εξελίξεις κλπ).</text:p>
      <text:p text:style-name="P3">( Γ.Μπαμπινιώτης, Λεξικό της Ν. Ελληνικής Γλώσσας)</text:p>
      <text:p text:style-name="P3">Ο αναλφαβητισμός καταδεικνύει την καταπάτηση του άρθρου 14 από το χάρτη των</text:p>
      <text:p text:style-name="P3">βασικών δικαιωμάτων της Ευρωπαικής Ένωσης. Σε αυτό, αναλύεται το απαραβίαστο</text:p>
      <text:p text:style-name="P3">δικαίωμα όλων στην εκπαίδευση και στην πρόσβαση στην επαγγελματική και συνεχή</text:p>
      <text:p text:style-name="P3">κατάρτιση.</text:p>
      <text:p text:style-name="P3">Γ) φίμωση του τύπου, έλεγχος των ΜΜΕ για διοχέτευση κυρίαρχης ιδεολογίας,</text:p>
      <text:p text:style-name="P3">παράνομες συλλήψεις πολιτών,</text:p>
      <text:p text:style-name="P3">&amp;) απουσία κοινωνικής ασφάλισης/ περίθαλψης, κοινωνικός ρατσισμός προς</text:p>
      <text:p text:style-name="P3"><text:soft-page-break/>ανέργους, μετανάστες, φορείς έιτζ, χρήστες ναρκωτικών,</text:p>
      <text:p text:style-name="P3">Ε) τρομοκρατική βία, θρησκευτικός φανατισμός</text:p>
      <text:p text:style-name="P3">- Ως πρώτο και σημαντικότερο αίτιο εύλογα* θεωρείται η πολιτική του</text:p>
      <text:p text:style-name="P3">επεκτατισμού* των ισχυρών κρατών εις βάρος των τριτοκοσμικών χωρών. Η τακτική</text:p>
      <text:p text:style-name="P3">αυτή εκφράζεται με την ανενδοίαστη διάπραξη αδικημάτων, εγκλημάτων, τη χρήση</text:p>
      <text:p text:style-name="P3">πυρηνικών και αποβλέπει στην εδραίωση της εξουσίας τους σε άλλα κράτη. Βέβαια,</text:p>
      <text:p text:style-name="P3">η καταπάτηση των ανθρωπιστικών αρχών εκ μέρους των δυνατών δικαιολογείται από</text:p>
      <text:p text:style-name="P3">αυτούς μιας που επικαλούνται την δημοκρατία και την ειρήνη την οποία επιθυμούν</text:p>
      <text:p text:style-name="P3">να παγιώσουν στις φτωχές χώρες. Είναι κατάδηλο, λοιπόν, ότι τα οικονομικά και</text:p>
      <text:p text:style-name="P3">πολιτικά συμφέροντα τυφλώνουν τις ηθικές συνειδήσεις των ισχυρών του κόσμου</text:p>
      <text:p text:style-name="P3">μας.</text:p>
      <text:p text:style-name="P3">- Πολλοί φρονούν ότι στη διόγκωση του νοσηρού αυτού φαινομένου συμβάλλει η</text:p>
      <text:p text:style-name="P3">τακτική του αυταρχισμού των ανελεύθερων καθεστώτων. Στο σημείο αυτό, είναι</text:p>
      <text:p text:style-name="P3">ανάγκη να αναφέρουμε την κακομεταχείριση των γυναικών, την εκμετάλλευση των</text:p>
      <text:p text:style-name="P3">παιδιών, τα απεχθή εγκλήματα εις βάρος όσων δε συμμορφώνονται με κάποιους</text:p>
      <text:p text:style-name="P3">θρησκευτικούς ΄΄νόμους΄΄, ως στοιχεία εξευτελιστικής μεταχείρισης των κοινωνικών</text:p>
      <text:p text:style-name="P3">αυτών ομάδων. Η καταπάτηση, βέβαια, ανθρώπινης αξιοπρέπειας φανερώνει</text:p>
      <text:p text:style-name="P3">ξεκάθαρα και την απουσία της κοινωνικής πρόνοιας, της κοινωνικής αλληλεγγύης σε</text:p>
      <text:p text:style-name="P3">αυτά τα καθεστώτα, επιβεβαιώνοντας το αντιδημοκρατικό φρόνημα αυτών που έχουν</text:p>
      <text:p text:style-name="P3">την εξουσία. Σίγουρα, λοιπόν, αποτρόπαιες πράξεις που προσβάλλουν την σωματική</text:p>
      <text:p text:style-name="P3">και πνευματική ακεραιότητα του προσώπου πρέπει να καταδικάζονται από όλους μας.</text:p>
      <text:p text:style-name="P1"><text:span text:style-name="T1"/></text:p>
      <text:p text:style-name="P3">- Ευθύνη καταλογίζεται και στην αναποτελεσματικότητα παρέμβασης του ΟΗΕ* για</text:p>
      <text:p text:style-name="P3">την περιφρούρηση των ανθρωπίνων δικαιωμάτων, όπου αυτά παραβιάζονται. Αυτή η</text:p>
      <text:p text:style-name="P3">στάση ανοχής οφείλεται στην άρνηση συμμόρφωσης των ισχυρών κρατών και των</text:p>
      <text:p text:style-name="P3">ανελεύθερων καθεστώτων με τις αποφάσεις του ΟΗΕ. Αρκεί να σκεφτούμε την</text:p>
      <text:p text:style-name="P3">δυσκολία ελέγχου των μηχανισμών που επικρατούν στα ανελεύθερα καθεστώτα και</text:p>
      <text:p text:style-name="P3">την ανικανότητα εφαρμογής φραγμών στη διαιώνιση της κυριαρχικής πολιτικής των</text:p>
      <text:p text:style-name="P3">υπερδυνάμεων. Οι τελευταίες, άλλωστε, επίσημα δε λαμβάνουν σοβαρά υπόψη τους</text:p>
      <text:p text:style-name="P3">το περιεχόμενο των ανθρωπίνων δικαιωμάτων, αλλά τυπικά τάσσονται υπέρ της</text:p>
      <text:p text:style-name="P3">δικαιοσύνης, της αλληλεγγύης, της ισότητας. Συμπεραίνουμε αβίαστα ότι ο ΟΗΕ</text:p>
      <text:p text:style-name="P3">είναι αντιμέτωπος με ανυπέρβλητα πολιτικοοικονομικά εμπόδια.</text:p>
      <text:p text:style-name="P3">*( παγκόσμιος οργανισμός που ιδρύθηκε για να προστατεύσει τα ανθρώπινα</text:p>
      <text:p text:style-name="P3">δικαιώματα μετά την κατάφωρη παραβίασή τους κατά το Δεύτερο Παγκόσμιο</text:p>
      <text:p text:style-name="P3">Πόλεμο)</text:p>
      <text:p text:style-name="P3"/>
      <text:p text:style-name="P156">Τρόποι αντιμετώπισης</text:p>
      <text:p text:style-name="P3">« Τα ανθρώπινα δικαιώματα δεν είναι δοτά, δεν είναι δωρεάν παροχή. Είναι</text:p>
      <text:p text:style-name="P3">κατάκτηση. Απαιτείται αγώνας για την προστασία και επέκτασή τους.»</text:p>
      <text:p text:style-name="P3">Σ. Καργάκος</text:p>
      <text:p text:style-name="P152">Άτομο</text:p>
      <text:p text:style-name="P159"><text:span text:style-name="T11"> </text:span><text:span text:style-name="T10">Είναι χρέος του καθενός να παρεμβαίνει ενεργά σε καθημερινά δείγματα</text:span></text:p>
      <text:p text:style-name="P3">αναίρεσης των ανθρωπίνων δικαιωμάτων. Έχοντας, δηλαδή, το άτομο</text:p>
      <text:p text:style-name="P3">συνειδητοποιήσει την σημασία της αξίας των τελευταίων μπορεί να εκφράζει τη</text:p>
      <text:p text:style-name="P3">δηκτική του στάση με διάφορους τρόπους (πχ: να συμμετέχει σε κινήματα/</text:p>
      <text:p text:style-name="P3"><text:soft-page-break/>οργανώσεις για την κατάργηση ανισοτήτων, για την προστασία του φυσικού</text:p>
      <text:p text:style-name="P3">περιβάλλοντος, για τον πυρηνικό αφοπλισμό κλπ</text:p>
      <text:p text:style-name="P152">Πνευματικοί άνθρωποι</text:p>
      <text:p text:style-name="P159"><text:span text:style-name="T11"> </text:span><text:span text:style-name="T10">Καλλιτέχνες και επιστήμονες μπορούν καθοριστικά να επηρεάσουν το κοινό ώστε</text:span></text:p>
      <text:p text:style-name="P3">να αντιδρά σε κάθε είδους παραβίαση των ανθρωπίνων δικαιωμάτων.</text:p>
      <text:p text:style-name="P159"><text:span text:style-name="T11"> </text:span><text:span text:style-name="T10">καλλιτέχνες: να καυτηριάζουν με τα έργα τους τα δείγματα καταπάτησης</text:span></text:p>
      <text:p text:style-name="P3">των ανθρωπίνων δικαιωμάτων για να ευαισθητοποιούν την κοινή γνώμη, να μεταγγίζουν</text:p>
      <text:p text:style-name="P3">με το έργο τους την αξία του ανθρωπισμού</text:p>
      <text:p text:style-name="P159"><text:span text:style-name="T11"> </text:span><text:span text:style-name="T12">επιστήμονες</text:span><text:span text:style-name="T10">: οφείλουν να σέβονται μέσω των πορισμάτων των ερευνών τους τα</text:span></text:p>
      <text:p text:style-name="P3">δικαιώματα του ανθρώπου. Μια συχνή μορφή έμμεσης παραβίασης εκ μέρους τους</text:p>
      <text:p text:style-name="P3">είναι η συμβολή τους στην δημιουργία πυρηνικών όπλων ( δες τρίτη γενεά</text:p>
      <text:p text:style-name="P3">ανθρωπίνων δικαιωμάτων).</text:p>
      <text:p text:style-name="P152">Πολιτεία</text:p>
      <text:p text:style-name="P159"><text:span text:style-name="T11"> </text:span><text:span text:style-name="T10">Απαράδεκτη είναι οποιαδήποτε ολιγωρία εκ μέρους της πολιτικής ηγεσίας.</text:span></text:p>
      <text:p text:style-name="P3">- Οι νόμοι που ψηφίζονται πρέπει να διακρίνονται για το ανθρωποκεντρικό</text:p>
      <text:p text:style-name="P3">περιεχόμενό τους, αποτρέποντας τους πολίτες από καθημερινές πράξεις</text:p>
      <text:p text:style-name="P3">εκμετάλλευσης, βιαιότητας κλπ</text:p>
      <text:p text:style-name="P3">- Παράλληλα, σημαντική μπορεί να κριθεί και η ευαίσθητη στάση των πολιτικών</text:p>
      <text:p text:style-name="P3">προς τις ασθενέστερες τάξεις ( έμπρακτη μέριμνα για τα άτομα με ειδικές ανάγκες,</text:p>
      <text:p text:style-name="P3">για τους μετανάστες που πέφτουν θύματα εκμετάλλευσης)</text:p>
      <text:p text:style-name="P152">ΜΜΕ</text:p>
      <text:p text:style-name="P159"><text:span text:style-name="T11"> </text:span><text:span text:style-name="T10">Είναι επιβεβλημένο να τονίσουμε και τον προστατευτικό ρόλο που καλούνται να</text:span></text:p>
      <text:p text:style-name="P3">αναλάβουν τα ΜΜΕ.</text:p>
      <text:p text:style-name="P3">- Ειδικότερα, οι τηλεοπτικοί σταθμοί είναι αναγκαίο να ελαττώσουν το πλήθος των</text:p>
      <text:p text:style-name="P3">εκπομπών στις οποίες το δίκαιο της ιδιωτικής ζωής παραβιάζεται</text:p>
      <text:p text:style-name="P3">- Οι δημοσιογράφοι απαιτείται να πάψουν να διαστρεβλώνουν τις ειδήσεις. Οφείλουν</text:p>
      <text:p text:style-name="P3">να στηλιτεύουν περιπτώσεις καταστρατήγησης των ανθρωπίνων δικαιωμάτων</text:p>
      <text:p text:style-name="P159"><text:span text:style-name="T10">Επομένως: Η διέξοδος που διαφαίνεται είναι η συνεχής επαγρύπνηση του κόσμου</text:span></text:p>
      <text:p text:style-name="P159"><text:span text:style-name="T10"/></text:p>
      <text:p text:style-name="P156">Λεξιλόγιο και άλλες σημειώσεις:</text:p>
      <text:p text:style-name="P3">* επεκτατισμός= η συμπεριφορά ισχυρού κράτους που χαρακτηρίζεται από την τάση</text:p>
      <text:p text:style-name="P3">για εδαφική επέκταση και κατάκτηση ή οικονομική, πολιτική και πολιτιστική</text:p>
      <text:p text:style-name="P3">κηδεμονία (άμεση ή έμμεση) χωρών και λαών πέρα από τα σύνορά του. Συν.</text:p>
      <text:p text:style-name="P3">ιμπεριαλισμός</text:p>
      <text:p text:style-name="P3">* επιρρήματα σε –α και –ως: Ο τύπος –ως αποδίδει λόγιο ύφος και ποικίλλει από</text:p>
      <text:p text:style-name="P3">επίρρημα σε επίρρημα. ( δείτε σελ. 911- 913, Κλαίρης Χρ. – Μπαμπινιώτης Γ.,</text:p>
      <text:p text:style-name="P3">Γραμματική της Ν. Ελληνικής)</text:p>
      <text:p text:style-name="P3">* αφορά σε: (αμετάβατο + σε)= έχω σχέση, αναφέρομαι, συνδέομαι με,</text:p>
      <text:p text:style-name="P3">(μεταβατικό)= ενδιαφέρει. Η χρήση του σε είναι πιο λόγια και σημαίνει</text:p>
      <text:p text:style-name="P3">αποβλέπω σε. Πλέον, μπορεί να χρησιμοιποιηθεί και χωρίς σε και να</text:p>
      <text:p text:style-name="P3">έχει τη σημασία του αναφέρομαι σε</text:p>
      <text:p text:style-name="P3">πχ: το ζήτημα δεν αφορά στηνεπιβίωση του Ελληνισμού</text:p>
      <text:p text:style-name="P3">το ζήτημα δεν αφορά εσένα</text:p>
      <text:p text:style-name="P159"><text:span text:style-name="T10">(Γ. Μπαμπινιώτης, Λεξικό της Ν.Ελληνικής)</text:span></text:p>
      <text:p text:style-name="P18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/>
    <style:font-face style:name="TimesNewRoman" svg:font-family="TimesNewRoman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11-29T21:48:30</dc:date>
    <meta:editing-cycles>1</meta:editing-cycles>
    <meta:editing-duration>PT1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8" meta:word-count="1380" meta:character-count="10056"/>
  </office:meta>
</office:document-meta>
</file>