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L1">
      <style:text-properties style:font-name="Arial" fo:font-size="11pt" style:font-size-asian="11pt" style:font-size-complex="11pt"/>
    </style:style>
    <style:style style:name="P2" style:family="paragraph" style:parent-style-name="Standard" style:list-style-name="L1">
      <style:text-properties fo:color="#000000" fo:font-size="11pt" style:font-size-asian="11pt" style:font-size-complex="11pt"/>
    </style:style>
    <style:style style:name="P3" style:family="paragraph" style:parent-style-name="Standard" style:list-style-name="L1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font-name="Arial" fo:letter-spacing="normal"/>
    </style:style>
    <style:style style:name="T3" style:family="text">
      <style:text-properties fo:font-variant="normal" fo:text-transform="none" style:font-name="Arial" fo:letter-spacing="normal" fo:font-weight="bold" style:font-weight-asian="bold" style:font-weight-complex="bold"/>
    </style:style>
    <style:style style:name="T4" style:family="text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341500436645160193" text:style-name="L1">
        <text:list-item>
          <text:p text:style-name="P1">Στις παρακάτω προτάσεις/περιόδους να αντικαταστήσετε καθεμιά από τις λέξεις που είναι γραμμένη με έντονα γράμματα με μία συνώνυμή της, χωρίς να αλλάζει το νόημα.</text:p>
          <text:p text:style-name="P1">α. <text:span text:style-name="T1">Κατανοούμε</text:span> [.....................] καλύτερα μια έννοια, αν την <text:span text:style-name="T1">αντιπαραβάλουμε</text:span> [.......................] με την αντίθετή της.</text:p>
          <text:p text:style-name="P1">β. Η επιτυχία <text:span text:style-name="T1">ενισχύει</text:span> [..................] την αυτοπεποίθηση.</text:p>
          <text:p text:style-name="P1">γ. Συχνά οι γονείς <text:span text:style-name="T1">παρακινούν</text:span> [....................] τα παιδιά τους να ακολουθήσουν το επάγγελμά τους.</text:p>
          <text:p text:style-name="P1">δ. <text:span text:style-name="T1">Οδεύουμε</text:span> [..................] με μαθηματική ακρίβεια στην χρεοκοπία.</text:p>
          <text:p text:style-name="P1">ε. Η <text:span text:style-name="T1">αντιμετώπιση</text:span> [..................] των προβλημάτων προϋποθέτει την γνώση των αιτιών που τα προκαλούν.</text:p>
          <text:p text:style-name="P1">στ. Από την πολιτεία <text:span text:style-name="T1">παρέχονται</text:span> [..................] κίνητρα σε νέους επιχειρηματίες.</text:p>
          <text:p text:style-name="P1">ζ. Είναι άνθρωπος με πολλά <text:span text:style-name="T1">προσόντα</text:span> [...................].</text:p>
          <text:p text:style-name="P1">η. Τα ποσοστά ανεργίας θα <text:span text:style-name="T1">μειωθούν</text:span> [......................] με την ανάπτυξη της οικονομίας.</text:p>
          <text:p text:style-name="P1">θ. Τις επόμενες ημέρες αναμένεται <text:span text:style-name="T1">χειροτέρευση</text:span> [..................] της κακοκαιρίας.</text:p>
          <text:p text:style-name="P1">ι. Η <text:span text:style-name="T1">νίκη</text:span> [............] της οφείλεται στο <text:span text:style-name="T1">απαράμιλλο</text:span> [....................] ψυχικό της <text:span text:style-name="T1">σθένος</text:span>[...................].</text:p>
          <text:p text:style-name="P1">ια. Ο συγγραφέας <text:span text:style-name="T1">τονίζει</text:span> [...................] τη <text:span text:style-name="T1">μεγάλη</text:span> [.................] σημασία που έχει η <text:span text:style-name="T1">ενημέρωση</text:span> [.................] για τον σύγχρονο άνθρωπο.</text:p>
          <text:p text:style-name="P1">ιβ. <text:span text:style-name="T1">Τεράστια</text:span> [.................] ποσά <text:span text:style-name="T1">ξοδεύονται</text:span> [..................] για πολεμικούς εξοπλισμούς.</text:p>
          <text:p text:style-name="P1">ιγ. Ορισμένα στοιχεία της παράδοσής μας παραμένουν <text:span text:style-name="T1">αναλλοίωτα</text:span> [.....................] στον χρόνο.</text:p>
          <text:p text:style-name="P1">ιδ. Η δόξα που απέκτησε ήταν <text:span text:style-name="T1">πρόσκαιρη</text:span> [..............].</text:p>
          <text:p text:style-name="P1">ιε. Το θέμα ήταν <text:span text:style-name="T1">βαρετό</text:span> [...............]</text:p>
          <text:p text:style-name="P1"/>
        </text:list-item>
        <text:list-item>
          <text:p text:style-name="P1">Να γράψετε ένα αντώνυμο για καθεμιά από τις παρακάτω λέξεις.</text:p>
          <text:p text:style-name="P3"><text:span text:style-name="T4">α. μέγιστα: <text:tab/><text:tab/><text:tab/><text:tab/>στ. ελκυστική: </text:span></text:p>
          <text:p text:style-name="P2"><text:span text:style-name="T2">β. διευρύνουμε: <text:tab/><text:tab/><text:tab/>ζ. ευπρέπεια: </text:span></text:p>
          <text:p text:style-name="P2"><text:span text:style-name="T2">γ. κυρίαρχος: <text:tab/><text:tab/><text:tab/>η. αποφυγη: </text:span></text:p>
          <text:p text:style-name="P2"><text:span text:style-name="T2">δ.ευημερία: <text:tab/><text:tab/><text:tab/><text:tab/>θ. δημόσια: </text:span></text:p>
          <text:p text:style-name="P2"><text:span text:style-name="T2">ε. συμμετοχής: <text:tab/><text:tab/><text:tab/>ι. σπάνιες: </text:span></text:p>
          <text:p text:style-name="P2"><text:span text:style-name="T2"/></text:p>
        </text:list-item>
        <text:list-item>
          <text:p text:style-name="P2"><text:span text:style-name="T2">Να αποδώσετε στην κυριολεξία τις παρακάτω μεταφορικές λέξεις/φράσεις που είναι γραμμένες με έντονα γράμματα, κάνοντας και όποιες αλλαγές είναι αναγκαίες.</text:span></text:p>
          <text:p text:style-name="P2"><text:span text:style-name="T2"/></text:p>
          <text:p text:style-name="P2"><text:span text:style-name="T2">α. Η χώρα μας είναι </text:span><text:span text:style-name="T3">πόλος έλξης</text:span><text:span text:style-name="T2"> για εκατομμύρια τουρίστες.</text:span></text:p>
          <text:p text:style-name="P2"><text:span text:style-name="T2">β. Κύματα τουριστών </text:span><text:span text:style-name="T3">κατακλύζουν</text:span><text:span text:style-name="T2"> την χώρα μας.</text:span></text:p>
          <text:p text:style-name="P2"><text:span text:style-name="T2">γ. Ο τουρισμός είναι </text:span><text:span text:style-name="T3">απόδραση</text:span><text:span text:style-name="T2"> από την πληκτική καθημερινότητα.</text:span></text:p>
          <text:p text:style-name="P2"><text:span text:style-name="T2">δ. Τα ταξίδια είναι </text:span><text:span text:style-name="T3">ακένωτη(ή αστείρευτη) πηγή</text:span><text:span text:style-name="T2"> γνώσεων.</text:span></text:p>
          <text:p text:style-name="P2"><text:span text:style-name="T2">ε. Ο τουρισμός είναι </text:span><text:span text:style-name="T3">πηγή</text:span><text:span text:style-name="T2"> πλούτου, </text:span><text:span text:style-name="T3">μοχλός</text:span><text:span text:style-name="T2"> της οικονομικής ανάπτυξης και αποτελεί </text:span><text:span text:style-name="T3">νευραλγικό τομέα</text:span><text:span text:style-name="T2"> της οικονομίας μας.</text:span></text:p>
          <text:p text:style-name="P2"><text:span text:style-name="T2">στ. Περίοδος τουριστικής </text:span><text:span text:style-name="T3">αιχμής</text:span><text:span text:style-name="T2">.</text:span></text:p>
          <text:p text:style-name="P2"><text:span text:style-name="T2">ζ. Πολλές περιοχές της χώρας μας γνώρισαν τις τελευταίες δεκαετίες τουριστική </text:span><text:span text:style-name="T3">έκρηξη</text:span><text:span text:style-name="T2">.</text:span></text:p>
          <text:p text:style-name="P2"><text:span text:style-name="T2"/></text:p>
        </text:list-item>
        <text:list-item>
          <text:p text:style-name="P2"><text:span text:style-name="T2">Να χωρίσετε τις παρακάτω σύνθετες λέξεις στα συνθετικά τους. Στη συνέχεια για καθένα από τα δύο συνθετικά να δημιουργήσετε ένα δικό σας ομόρριζο(απλό ή σύνθετο).</text:span></text:p>
          <text:p text:style-name="P2"><text:span text:style-name="T2">α. δημοκρατία</text:span></text:p>
          <text:p text:style-name="P2"><text:span text:style-name="T2">β. οικογένεια</text:span></text:p>
          <text:p text:style-name="P2"><text:span text:style-name="T2">γ. γεωμετρία</text:span></text:p>
          <text:p text:style-name="P2"><text:span text:style-name="T2">δ. καλαίσθητος</text:span></text:p>
          <text:p text:style-name="P2"><text:span text:style-name="T2">ε. διάδοση</text:span></text:p>
          <text:p text:style-name="P2"><text:span text:style-name="T2">στ. δημοσιογράφος</text:span></text:p>
          <text:p text:style-name="P2"><text:span text:style-name="T2">ζ. πειθαρχία</text:span></text:p>
          <text:p text:style-name="P2"><text:span text:style-name="T2">η. υπεροψία</text:span></text:p>
          <text:p text:style-name="P2"><text:span text:style-name="T2">θ. παιδαγωγός</text:span></text:p>
          <text:p text:style-name="P2"><text:span text:style-name="T2">ι. λογοτέχνης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>
      <style:text-properties style:font-name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hn Maitos</meta:initial-creator>
    <meta:creation-date>2020-05-17T20:16:18</meta:creation-date>
    <meta:generator>OpenOffice/4.1.6$Unix OpenOffice.org_project/416m1$Build-9790</meta:generator>
    <dc:date>2020-05-17T20:49:25</dc:date>
    <dc:creator>John Maitos</dc:creator>
    <meta:editing-duration>PT33M8S</meta:editing-duration>
    <meta:editing-cycles>5</meta:editing-cycles>
    <meta:document-statistic meta:table-count="0" meta:image-count="0" meta:object-count="0" meta:page-count="1" meta:paragraph-count="41" meta:word-count="348" meta:character-count="2621"/>
  </office:meta>
</office:document-meta>
</file>