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language="el" fo:country="G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8pt" fo:language="de" fo:country="DE" style:font-size-asian="28pt" style:font-size-complex="28pt"/>
    </style:style>
    <style:style style:name="P4" style:family="paragraph" style:parent-style-name="Standard">
      <style:text-properties fo:font-size="18pt" fo:language="de" fo:country="DE" style:font-size-asian="18pt" style:font-size-complex="18pt"/>
    </style:style>
    <style:style style:name="P5" style:family="paragraph" style:parent-style-name="Standard">
      <style:text-properties fo:font-size="18pt" fo:language="el" fo:country="GR" style:font-size-asian="18pt" style:font-size-complex="18pt"/>
    </style:style>
    <style:style style:name="T1" style:family="text">
      <style:text-properties fo:font-size="18pt" fo:language="de" fo:country="DE" style:font-size-asian="18pt" style:font-size-complex="18pt"/>
    </style:style>
    <style:style style:name="T2" style:family="text">
      <style:text-properties fo:font-size="18pt" fo:language="de" fo:country="DE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fo:language="el" fo:country="GR" style:font-size-asian="18pt" style:font-size-complex="18pt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text-underline-style="solid" style:text-underline-width="auto" style:text-underline-color="font-color"/>
    </style:style>
    <style:style style:name="T6" style:family="text">
      <style:text-properties fo:language="de" fo:country="DE" style:text-underline-style="none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en" fo:country="US"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ch und mein-e, du und dein-e</text:p>
      <text:p text:style-name="P1">1. .......................................................................................................<text:span text:style-name="T4">Mein.... Name ist ................</text:span></text:p>
      <text:p text:style-name="P2">2. .......................................................................................................<text:span text:style-name="T4">Mein.... Familienname ist ................</text:span></text:p>
      <text:p text:style-name="P2">3. .......................................................................................................<text:span text:style-name="T4">Mein.... Adresse ist ................</text:span></text:p>
      <text:p text:style-name="P2">4. .......................................................................................................<text:span text:style-name="T4">Mein.... Telefonnummer ist ................</text:span></text:p>
      <text:p text:style-name="P2">5. .......................................................................................................<text:span text:style-name="T4">Mein.... <text:s/>Bruder </text:span><text:span text:style-name="T6">heiß</text:span><text:span text:style-name="T5"> <text:s text:c="2"/></text:span><text:span text:style-name="T9">.</text:span><text:span text:style-name="T7">..</text:span><text:span text:style-name="T4">............ und …................</text:span></text:p>
      <text:p text:style-name="P2"><text:span text:style-name="T7">6</text:span>. .......................................................................................................</text:p>
      <text:p text:style-name="P4">Mein.... <text:s/>Schwester<text:span text:style-name="T10"> <text:s text:c="2"/></text:span><text:s/>heiß<text:span text:style-name="T10"> <text:s text:c="2"/></text:span><text:s/>................ und …..............</text:p>
      <text:p text:style-name="P2"><text:span text:style-name="T7">7</text:span>. .......................................................................................................</text:p>
      <text:p text:style-name="P4">Mein.... <text:s/>Sportlehrer heißt ................</text:p>
      <text:p text:style-name="P2"><text:span text:style-name="T7">8</text:span>. .....................................................................................................</text:p>
      <text:p text:style-name="P4">Mein.... Deutschlehrerin heißt ................</text:p>
      <text:p text:style-name="P2"><text:span text:style-name="T7">9</text:span>. .....................................................................................................</text:p>
      <text:p text:style-name="P4">Mein.... <text:s/>Freund<text:span text:style-name="T10"> <text:s text:c="2"/></text:span><text:s/>heiß<text:span text:style-name="T10"> <text:s text:c="2"/></text:span><text:s/>................und …................</text:p>
      <text:p text:style-name="P2">1<text:span text:style-name="T7">0</text:span>. .....................................................................................................</text:p>
      <text:p text:style-name="Standard"><text:span text:style-name="T1">Mein.... <text:s/>Freundin</text:span><text:span text:style-name="T2"> <text:s text:c="2"/></text:span><text:span text:style-name="T1"><text:s/>heißt</text:span><text:span text:style-name="T2"> <text:s text:c="2"/></text:span><text:span text:style-name="T1"><text:s/>................und …........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ντώνης Τζωρμπατζάκης</meta:initial-creator>
    <meta:creation-date>2016-03-14T20:01:04.79</meta:creation-date>
    <dc:date>2019-01-05T16:30:00.19</dc:date>
    <meta:editing-duration>PT2H21M54S</meta:editing-duration>
    <meta:editing-cycles>4</meta:editing-cycles>
    <meta:generator>OpenOffice/4.1.2$Win32 OpenOffice.org_project/412m3$Build-9782</meta:generator>
    <meta:print-date>2019-01-05T16:28:50.35</meta:print-date>
    <meta:document-statistic meta:table-count="0" meta:image-count="0" meta:object-count="0" meta:page-count="1" meta:paragraph-count="16" meta:word-count="67" meta:character-count="1592"/>
  </office:meta>
</office:document-meta>
</file>