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Calibri" fo:language="en" fo:country="US" style:font-name-complex="Calibri"/>
    </style:style>
    <style:style style:name="P3" style:family="paragraph" style:parent-style-name="Standard">
      <style:text-properties style:font-name="Calibri" fo:font-weight="bold" style:font-weight-asian="bold" style:font-name-complex="Calibri"/>
    </style:style>
    <style:style style:name="P4" style:family="paragraph" style:parent-style-name="Standard">
      <style:paragraph-properties fo:text-align="center" style:justify-single-word="false"/>
      <style:text-properties style:font-name="Calibri" fo:font-weight="bold" style:font-name-asian="Calibri" style:font-weight-asian="bold" style:font-name-complex="Calibri"/>
    </style:style>
    <style:style style:name="P5" style:family="paragraph" style:parent-style-name="Standard">
      <style:text-properties style:font-name="Calibri" fo:font-size="14pt" fo:font-weight="bold" style:font-size-asian="14pt" style:font-weight-asian="bold" style:font-name-complex="Calibri" fo:background-color="#ffff00"/>
    </style:style>
    <style:style style:name="P6" style:family="paragraph" style:parent-style-name="Standard">
      <style:text-properties style:font-name="Calibri" fo:font-size="14pt" fo:font-weight="bold" style:font-size-asian="14pt" style:font-weight-asian="bold" style:font-name-complex="Calibri" fo:background-color="#ffff00"/>
    </style:style>
    <style:style style:name="P7" style:family="paragraph" style:parent-style-name="Standard">
      <style:text-properties style:font-name="Calibri" style:font-name-complex="Calibri"/>
    </style:style>
    <style:style style:name="P8" style:family="paragraph" style:parent-style-name="Standard">
      <style:text-properties style:font-name="Calibri" style:font-name-complex="Calibri"/>
    </style:style>
    <style:style style:name="P9" style:family="paragraph" style:parent-style-name="Standard">
      <style:text-properties style:font-name="Calibri" fo:font-size="8pt" style:font-size-asian="8pt" style:font-name-complex="Calibri" style:font-size-complex="8pt"/>
    </style:style>
    <style:style style:name="P10" style:family="paragraph" style:parent-style-name="Standard">
      <style:text-properties style:font-name="Calibri" style:language-asian="en" style:country-asian="US" style:font-name-complex="Calibri"/>
    </style:style>
    <style:style style:name="P11" style:family="paragraph" style:parent-style-name="Standard">
      <style:text-properties style:font-name="Calibri" style:language-asian="en" style:country-asian="US" style:font-name-complex="Calibri"/>
    </style:style>
    <style:style style:name="P12" style:family="paragraph" style:parent-style-name="Standard">
      <style:paragraph-properties fo:text-align="center" style:justify-single-word="false"/>
    </style:style>
    <style:style style:name="P13" style:family="paragraph" style:parent-style-name="Κανονικό_20__28_Web_29_">
      <style:paragraph-properties fo:margin-top="0cm" fo:margin-bottom="0cm" style:contextual-spacing="false"/>
    </style:style>
    <style:style style:name="P14" style:family="paragraph" style:parent-style-name="Κανονικό_20__28_Web_29_">
      <style:paragraph-properties fo:margin-top="0cm" fo:margin-bottom="0cm" style:contextual-spacing="false"/>
      <style:text-properties style:font-name="Calibri" style:language-asian="en" style:country-asian="US" style:font-name-complex="Calibri"/>
    </style:style>
    <style:style style:name="P15" style:family="paragraph" style:parent-style-name="Κανονικό_20__28_Web_29_">
      <style:paragraph-properties fo:margin-top="0cm" fo:margin-bottom="0cm" style:contextual-spacing="false"/>
      <style:text-properties style:font-name="Calibri" style:language-asian="en" style:country-asian="US" style:font-name-complex="Calibri"/>
    </style:style>
    <style:style style:name="P16" style:family="paragraph" style:parent-style-name="Κανονικό_20__28_Web_29_">
      <style:paragraph-properties fo:margin-top="0cm" fo:margin-bottom="0cm" style:contextual-spacing="false"/>
    </style:style>
    <style:style style:name="T1" style:family="text">
      <style:text-properties style:font-name="Calibri" style:font-name-complex="Calibri"/>
    </style:style>
    <style:style style:name="T2" style:family="text">
      <style:text-properties style:font-name="Calibri" fo:language="en" fo:country="US" style:font-name-complex="Calibri"/>
    </style:style>
    <style:style style:name="T3" style:family="text">
      <style:text-properties style:font-name="Calibri" fo:language="en" fo:country="US" fo:font-weight="bold" style:font-weight-asian="bold" style:font-name-complex="Calibri"/>
    </style:style>
    <style:style style:name="T4" style:family="text">
      <style:text-properties style:font-name="Calibri" fo:font-size="16pt" fo:font-weight="bold" style:font-size-asian="16pt" style:font-weight-asian="bold" style:font-name-complex="Calibri" loext:padding="0cm" loext:border="3pt solid #76923c" loext:shadow="none"/>
    </style:style>
    <style:style style:name="T5" style:family="text">
      <style:text-properties style:font-name="Calibri" fo:font-size="16pt" fo:language="en" fo:country="US" fo:font-weight="bold" style:font-size-asian="16pt" style:font-weight-asian="bold" style:font-name-complex="Calibri" loext:padding="0cm" loext:border="3pt solid #76923c" loext:shadow="none"/>
    </style:style>
    <style:style style:name="T6" style:family="text">
      <style:text-properties style:font-name="Calibri" fo:font-weight="bold" style:font-weight-asian="bold" style:font-name-complex="Calibri"/>
    </style:style>
    <style:style style:name="T7" style:family="text">
      <style:text-properties style:font-name="Calibri" fo:font-weight="bold" officeooo:rsid="0001ada4" style:font-weight-asian="bold" style:font-name-complex="Calibri"/>
    </style:style>
    <style:style style:name="T8" style:family="text">
      <style:text-properties style:font-name="Calibri" fo:font-size="14pt" fo:font-weight="bold" style:font-size-asian="14pt" style:font-weight-asian="bold" style:font-name-complex="Calibri" fo:background-color="#ffff00"/>
    </style:style>
    <style:style style:name="T9" style:family="text">
      <style:text-properties style:font-name="Calibri" fo:font-size="8pt" style:font-size-asian="8pt" style:font-name-complex="Calibri" style:font-size-complex="8pt"/>
    </style:style>
    <style:style style:name="T10" style:family="text">
      <style:text-properties style:font-name="Calibri" style:language-asian="en" style:country-asian="US" style:font-name-complex="Calibri"/>
    </style:style>
    <style:style style:name="T11" style:family="text">
      <style:text-properties style:font-name="Calibri" style:language-asian="en" style:country-asian="US" style:font-name-complex="Calibri"/>
    </style:style>
    <style:style style:name="T12" style:family="text">
      <style:text-properties fo:font-size="16pt" fo:language="en" fo:country="US" style:font-size-asian="16pt" loext:padding="0cm" loext:border="3pt solid #76923c" loext:shadow="none"/>
    </style:style>
    <style:style style:name="T13" style:family="text">
      <style:text-properties fo:font-size="14pt" fo:font-weight="bold" style:font-size-asian="14pt" style:font-weight-asian="bold" fo:background-color="#ffff00"/>
    </style:style>
    <style:style style:name="T14" style:family="text">
      <style:text-properties fo:color="#6f7477" loext:opacity="100%" style:font-name="Arial" fo:font-size="10.5pt" fo:background-color="#ffffff" loext:char-shading-value="0" style:font-size-asian="10.5pt" style:font-name-complex="Arial" style:font-size-complex="10.5pt"/>
    </style:style>
    <style:style style:name="T15" style:family="text">
      <style:text-properties fo:font-size="10pt" style:font-size-asian="10pt" style:font-size-complex="10pt"/>
    </style:style>
    <style:style style:name="T16" style:family="text">
      <style:text-properties fo:font-size="10pt" fo:language="en" fo:country="US"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2"><text:span text:style-name="T4">Φύλλο Εργασίας </text:span></text:p>
      <text:p text:style-name="P4"><text:s/></text:p>
      <text:p text:style-name="P12"><text:span text:style-name="T6">πηρεσίες Αναζήτησης στον Παγκόσμιο Ιστό</text:span></text:p>
      <text:p text:style-name="P3"/>
      <text:p text:style-name="Standard"><text:span text:style-name="T6">Δώστε απάντηση στις παρακάτω δραστηριότητες όπως στο παρακάτω παράδειγμα. Για κάθε απάντηση μπορείτε να έχετε πάνω από μία πηγή. Ορίστε μέγεθος <text:s/></text:span><text:span text:style-name="T7">8 </text:span><text:span text:style-name="T6">στους συνδέσμους – </text:span><text:span text:style-name="T3">link</text:span><text:span text:style-name="T6"> των πηγών σας. Όπου σας ζητείται αναπτύξτε την απάντηση σας.</text:span></text:p>
      <text:p text:style-name="P3"/>
      <text:p text:style-name="P5">Παράδειγμα<text:span text:style-name="T8"/></text:p>
      <text:p text:style-name="Standard"><text:span text:style-name="T1">Τι είναι οι μηχανές αναζήτησης; Γράψτε λίγα λόγια.</text:span></text:p>
      <text:p text:style-name="Standard"><text:span text:style-name="T1">Οι μηχανές αναζήτησης είναι προγράμματα που επιτρέπουν την αναζήτηση με όρους λέξεων σε τεράστιες βάσεις δεδομένων αρχείων του διαδικτύου. Οι όροι αυτοί ονομάζονται λέξεις κλειδιά (keywords). Οι μηχανές αυτές αναζητούν τους όρους αυτούς μέσα στο πλήρες κείμενο των καταχωρημένων ιστοσελίδων μέσα στον Παγκόσμιο Ιστό και είναι αναπτυγμένες με τέτοιο τρόπο έτσι ώστε να δίνουν ταχύτατα αποτελέσματα με τη μορφή ενός ευρετηρίου. Υπάρχουν διαφορετικές μηχανές αναζήτησης που μπορούμε να χρησιμοποιήσουμε με πιο διαδεδομένες τις Google, Bing, Altavista και Yahoo.</text:span></text:p>
      <text:p text:style-name="P7"/>
      <text:p text:style-name="P9">Πηγή:</text:p>
      <text:p text:style-name="Standard"><text:a xlink:type="simple" xlink:href="https://digizen.eap.gr/pluginfile.php/86/mod_label/intro/Αναζήτηση.pdf" text:style-name="Internet_20_link" text:visited-style-name="Visited_20_Internet_20_Link"><text:span text:style-name="Internet_20_link"><text:span text:style-name="T9">https://digizen.eap.gr/pluginfile.php/86/mod_label/intro/%CE%91%CE%BD%CE%B1%CE%B6%CE%AE%CF%84%CE%B7%CF%83%CE%B7.pdf</text:span></text:span></text:a><text:span text:style-name="T9"/></text:p>
      <text:p text:style-name="P9"/>
      <text:p text:style-name="P5">Δραστηριότητα 1</text:p>
      <text:p text:style-name="Standard"><text:span text:style-name="T1">Βρείτε ποιο είναι το πραγματικό όνομα του ποιητή που έγινε γνωστός με το ψευδώνυμο Οδυσσέας Ελύτης. Γράψτε λίγα λόγια. </text:span></text:p>
      <text:p text:style-name="P7"/>
      <text:p text:style-name="P7"/>
      <text:p text:style-name="P5">Δραστηριότητα 2</text:p>
      <text:p text:style-name="Standard"><text:span text:style-name="T1">Βρείτε το ζώδιο σας στο κινέζικο ωροσκόπιο. Παρατηρείτε κάτι κοινό με τους συμμαθητές σας; Αιτιολογήστε την απάντηση σας με λίγα λόγια.</text:span></text:p>
      <text:p text:style-name="P7"/>
      <text:p text:style-name="P7"/>
      <text:p text:style-name="P5">Δραστηριότητα 3</text:p>
      <text:p text:style-name="Standard"><text:span text:style-name="T1">Βρείτε πόσα αστέρια υπάρχουν στον ουρανό!</text:span></text:p>
      <text:p text:style-name="P7"/>
      <text:p text:style-name="P7"/>
      <text:p text:style-name="P5">Δραστηριότητα 4</text:p>
      <text:p text:style-name="P13"><text:span text:style-name="T10">Βρείτε πόσοι πρέπει να είναι φυσιολογικά οι χτύποι της καρδιάς σας. <text:s/></text:span></text:p>
      <text:p text:style-name="P10"/>
      <text:p text:style-name="P7"/>
      <text:p text:style-name="P5">Δραστηριότητα 5</text:p>
      <text:p text:style-name="P13"><text:span text:style-name="T10">Επισκεφθείτε την ιστοσελίδα του Άγιου Όρους.  </text:span><text:span text:style-name="T1">Γράψτε λίγα λόγια σχετικά με την ιστοσελίδα που επισκεφτήκατε.</text:span></text:p>
      <text:p text:style-name="P10"/>
      <text:p text:style-name="P7"/>
      <text:p text:style-name="P5">Δραστηριότητα 6</text:p>
      <text:p text:style-name="Standard"><text:span text:style-name="T1">Με την βοήθεια μηχανών αναζήτησης κάντε την εξής αναζήτηση: ΔΙΑΤΡΟΦΗ ΚΑΙ ΥΓΕΙΑ έπειτα αναπτύξτε σε 2 παραγράφους τις πληροφορίες που βρήκατε.</text:span></text:p>
      <text:p text:style-name="P7"/>
      <text:p text:style-name="P7"/>
      <text:p text:style-name="P7"/>
      <text:p text:style-name="P7"/>
      <text:p text:style-name="P7"><text:soft-page-break/></text:p>
      <text:p text:style-name="P7"/>
      <text:p text:style-name="P5">Δραστηριότητα 7</text:p>
      <text:p text:style-name="Standard"><text:span text:style-name="T1">Βρείτε τι είναι η τηλεργασία έπειτα αναπτύξτε σε 2 παραγράφους τις πληροφορίες που βρήκατε.</text:span></text:p>
      <text:p text:style-name="P7"/>
      <text:p text:style-name="P7"/>
      <text:p text:style-name="P5">Δραστηριότητα 8</text:p>
      <text:p text:style-name="P13"><text:span text:style-name="T10">Βρείτε φωτογραφία που παρουσιάζει τον Αϊνστάιν με την γλώσσα έξω και αποθηκεύστε την στον προσωπικό σας φάκελο έπειτα εισάγετε την φωτογραφία εδώ από το μενού «Εισαγωγή».</text:span></text:p>
      <text:p text:style-name="P10"/>
      <text:p text:style-name="P7"/>
      <text:p text:style-name="P5">Δραστηριότητα 9</text:p>
      <text:p text:style-name="P14">Μάθετε ποια είναι η πρόγνωση του καιρού για σήμερα. </text:p>
      <text:p text:style-name="P10"/>
      <text:p text:style-name="P7"/>
      <text:p text:style-name="P5">Δραστηριότητα 10</text:p>
      <text:p text:style-name="P13"><text:span text:style-name="T10">Βρείτε μια συνταγή για γεμιστά με ρύζι (χωρίς κιμά) και σταφίδες. Γράψτε τα υλικά και την εκτέλεση της συνταγής.</text:span></text:p>
      <text:p text:style-name="P10"/>
      <text:p text:style-name="P7"/>
      <text:p text:style-name="P5">Δραστηριότητα 11</text:p>
      <text:p text:style-name="P13"><text:span text:style-name="T10">Αφού αναζητήσετε τηλεφωνικό κατάλογο, βρείτε το παρακάτω τηλέφωνό:</text:span></text:p>
      <text:p text:style-name="P13"><text:span text:style-name="T10">Απόστολος Τόλης <text:s/>είναι κάτοικος Ιωαννίνων</text:span><text:span text:style-name="T14"> </text:span><text:span text:style-name="T10">και μένει στην διεύθυνση Ακτή Μιαούλη.</text:span></text:p>
      <text:p text:style-name="P10"/>
      <text:p text:style-name="P7"/>
      <text:p text:style-name="P5">Δραστηριότητα 12</text:p>
      <text:p text:style-name="P7">Αφού αναζητήσετε τηλεφωνικό κατάλογο, βρείτε σε ποιον ανήκει το τηλέφωνό 2108707000. </text:p>
      <text:p text:style-name="P7"/>
      <text:p text:style-name="P7"/>
      <text:p text:style-name="P5">Δραστηριότητα 13</text:p>
      <text:p text:style-name="P7">Βρείτε ιστοσελίδα με αγγλοελληνικό λεξικό. Μεταφράστε την λέξη βιομήχανος. </text:p>
      <text:p text:style-name="P7"/>
      <text:p text:style-name="P7"/>
      <text:p text:style-name="P5">Δραστηριότητα 14</text:p>
      <text:p text:style-name="P13"><text:span text:style-name="T1">Βρείτε τα μέλη του συγκροτήματος </text:span><text:span text:style-name="T2">Onirama</text:span><text:span text:style-name="T1">. </text:span></text:p>
      <text:p text:style-name="P7"/>
      <text:p text:style-name="P7"/>
      <text:p text:style-name="P5">Δραστηριότητα 15</text:p>
      <text:p text:style-name="P14">Βρείτε τον στιχουργό και τον συνθέτη του τραγουδιού "Η αγάπη είναι ζάλη". </text:p>
      <text:p text:style-name="P10"/>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ανονικό_20__28_Web_29_" style:display-name="Κανονικό (Web)"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loext:opacity="100%"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tab/><text:tab/> <text:s text:c="85"/></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Δραστηριότητα 1</dc:title>
    <dc:subject/>
    <meta:keyword/>
    <dc:description/>
    <meta:initial-creator>xrysa</meta:initial-creator>
    <meta:creation-date>2011-10-16T21:46:00</meta:creation-date>
    <dc:date>2025-03-12T21:27:14.821000000</dc:date>
    <meta:editing-cycles>27</meta:editing-cycles>
    <meta:editing-duration>PT1H22M24S</meta:editing-duration>
    <meta:document-statistic meta:table-count="0" meta:image-count="0" meta:object-count="0" meta:page-count="2" meta:paragraph-count="41" meta:word-count="379" meta:character-count="2803" meta:non-whitespace-character-count="2361"/>
    <meta:generator>LibreOffice/7.6.6.3$Windows_X86_64 LibreOffice_project/d97b2716a9a4a2ce1391dee1765565ea469b0ae7</meta:generator>
  </office:meta>
</office:document-meta>
</file>