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style:text-underline-style="solid" style:text-underline-width="auto" style:text-underline-color="font-color" style:font-size-asian="18pt" style:font-name-complex="Times New Roman" style:font-size-complex="18pt"/>
    </style:style>
    <style:style style:name="P2" style:family="paragraph" style:parent-style-name="Standard">
      <style:text-properties style:font-name="Times New Roman" fo:font-size="18pt" style:font-size-asian="18pt" style:font-name-complex="Times New Roman" style:font-size-complex="18pt"/>
    </style:style>
    <style:style style:name="P3" style:family="paragraph" style:parent-style-name="Standard">
      <style:text-properties style:font-name="Times New Roman" fo:font-size="18pt" fo:letter-spacing="-0.002cm" style:font-size-asian="18pt" style:font-name-complex="Times New Roman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0.496cm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line-height="0.483cm" fo:background-color="#ffffff">
        <style:background-image/>
      </style:paragraph-properties>
    </style:style>
    <style:style style:name="P7" style:family="paragraph" style:parent-style-name="Standard">
      <style:paragraph-properties fo:line-height="0.496cm" fo:text-align="center" style:justify-single-word="false" fo:background-color="#ffffff">
        <style:background-image/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margin-left="0.025cm" fo:margin-right="0cm" fo:margin-top="0.012cm" fo:margin-bottom="0cm" fo:line-height="0.483cm" fo:text-indent="0cm" style:auto-text-indent="false" fo:background-color="#ffffff">
        <style:background-image/>
      </style:paragraph-properties>
      <style:text-properties style:font-name="Times New Roman" fo:font-size="18pt" style:font-size-asian="18pt" style:font-name-complex="Times New Roman" style:font-size-complex="18pt"/>
    </style:style>
    <style:style style:name="P9" style:family="paragraph" style:parent-style-name="Standard">
      <style:paragraph-properties fo:margin-left="-0.25cm" fo:margin-right="0cm" fo:line-height="0.483cm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-0.25cm" fo:margin-right="0cm" fo:line-height="0.483cm" fo:text-indent="0cm" style:auto-text-indent="false" fo:background-color="#ffffff">
        <style:background-image/>
      </style:paragraph-properties>
      <style:text-properties style:font-name="Times New Roman" fo:font-size="18pt" style:font-size-asian="18pt" style:font-name-complex="Times New Roman" style:font-size-complex="18pt"/>
    </style:style>
    <style:style style:name="P11" style:family="paragraph" style:parent-style-name="Standard">
      <style:paragraph-properties fo:margin-top="0.012cm" fo:margin-bottom="0cm" fo:line-height="0.483cm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.012cm" fo:line-height="0.496cm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 style:master-page-name="Standard">
      <style:paragraph-properties fo:margin-left="0.025cm" fo:margin-right="0cm" fo:line-height="0.496cm" fo:text-align="center" style:justify-single-word="false" fo:text-indent="0cm" style:auto-text-indent="false" style:page-number="auto" fo:background-color="#ffffff">
        <style:background-image/>
      </style:paragraph-properties>
      <style:text-properties fo:font-weight="bold" style:font-weight-asian="bold" style:font-weight-complex="bold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Times New Roman" fo:font-size="18pt" style:text-underline-style="solid" style:text-underline-width="auto" style:text-underline-color="font-color" style:font-size-asian="18pt" style:font-name-complex="Times New Roman" style:font-size-complex="18pt"/>
    </style:style>
    <style:style style:name="T2" style:family="text">
      <style:text-properties style:font-name="Times New Roman" fo:font-size="18pt" style:text-underline-style="solid" style:text-underline-width="auto" style:text-underline-color="font-color" fo:background-color="#00ff00" style:font-size-asian="18pt" style:font-name-complex="Times New Roman" style:font-size-complex="18pt"/>
    </style:style>
    <style:style style:name="T3" style:family="text">
      <style:text-properties style:font-name="Times New Roman" fo:font-size="18pt" style:font-size-asian="18pt" style:font-name-complex="Times New Roman" style:font-size-complex="18pt"/>
    </style:style>
    <style:style style:name="T4" style:family="text">
      <style:text-properties style:font-name="Times New Roman" fo:font-size="18pt" style:font-size-asian="18pt" style:font-name-complex="Times New Roman" style:font-size-complex="18pt" style:font-weight-complex="bold"/>
    </style:style>
    <style:style style:name="T5" style:family="text">
      <style:text-properties style:font-name="Times New Roman" fo:font-size="18pt" fo:background-color="#00ffff" style:font-size-asian="18pt" style:font-name-complex="Times New Roman" style:font-size-complex="18pt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7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8" style:family="text">
      <style:text-properties style:font-name="Times New Roman" fo:font-size="18pt" fo:font-weight="bold" fo:background-color="#ffff00" style:font-size-asian="18pt" style:font-weight-asian="bold" style:font-name-complex="Times New Roman" style:font-size-complex="18pt"/>
    </style:style>
    <style:style style:name="T9" style:family="text">
      <style:text-properties style:font-name="Times New Roman" fo:font-size="18pt" fo:font-weight="bold" fo:background-color="#00ff00" style:font-size-asian="18pt" style:font-weight-asian="bold" style:font-name-complex="Times New Roman" style:font-size-complex="18pt"/>
    </style:style>
    <style:style style:name="T10" style:family="text">
      <style:text-properties style:font-name="Times New Roman" fo:font-size="18pt" fo:letter-spacing="-0.005cm" style:font-size-asian="18pt" style:font-name-complex="Times New Roman" style:font-size-complex="18pt"/>
    </style:style>
    <style:style style:name="T11" style:family="text">
      <style:text-properties style:font-name="Times New Roman" fo:font-size="18pt" fo:letter-spacing="-0.005cm" fo:font-weight="bold" style:font-size-asian="18pt" style:font-weight-asian="bold" style:font-name-complex="Times New Roman" style:font-size-complex="18pt"/>
    </style:style>
    <style:style style:name="T12" style:family="text">
      <style:text-properties style:font-name="Times New Roman" fo:font-size="18pt" fo:letter-spacing="-0.005cm" fo:font-weight="bold" fo:background-color="#ff00ff" style:font-size-asian="18pt" style:font-weight-asian="bold" style:font-name-complex="Times New Roman" style:font-size-complex="18pt"/>
    </style:style>
    <style:style style:name="T13" style:family="text">
      <style:text-properties style:font-name="Times New Roman" fo:font-size="18pt" fo:letter-spacing="-0.002cm" fo:font-weight="bold" fo:background-color="#ff00ff" style:font-size-asian="18pt" style:font-weight-asian="bold" style:font-name-complex="Times New Roman" style:font-size-complex="18pt"/>
    </style:style>
    <style:style style:name="T14" style:family="text">
      <style:text-properties style:font-name="Times New Roman" fo:font-size="18pt" fo:letter-spacing="-0.002cm" fo:font-weight="bold" fo:background-color="#c0c0c0" style:font-size-asian="18pt" style:font-weight-asian="bold" style:font-name-complex="Times New Roman" style:font-size-complex="18pt"/>
    </style:style>
    <style:style style:name="T15" style:family="text">
      <style:text-properties style:font-name="Times New Roman" fo:font-size="18pt" fo:letter-spacing="-0.002cm" fo:font-weight="bold" style:font-size-asian="18pt" style:font-weight-asian="bold" style:font-name-complex="Times New Roman" style:font-size-complex="18pt"/>
    </style:style>
    <style:style style:name="T16" style:family="text">
      <style:text-properties style:font-name="Times New Roman" fo:font-size="18pt" fo:letter-spacing="-0.002cm" fo:font-weight="bold" fo:background-color="#00ff00" style:font-size-asian="18pt" style:font-weight-asian="bold" style:font-name-complex="Times New Roman" style:font-size-complex="18pt"/>
    </style:style>
    <style:style style:name="T17" style:family="text">
      <style:text-properties style:font-name="Times New Roman" fo:font-size="18pt" fo:letter-spacing="-0.002cm" style:font-size-asian="18pt" style:font-name-complex="Times New Roman" style:font-size-complex="18pt"/>
    </style:style>
    <style:style style:name="T18" style:family="text">
      <style:text-properties style:font-name="Times New Roman" fo:font-size="18pt" fo:letter-spacing="-0.002cm" fo:background-color="#c0c0c0" style:font-size-asian="18pt" style:font-name-complex="Times New Roman" style:font-size-complex="18pt"/>
    </style:style>
    <style:style style:name="T19" style:family="text">
      <style:text-properties style:font-name="Times New Roman" fo:font-size="18pt" fo:letter-spacing="-0.002cm" fo:background-color="#008080" style:font-size-asian="18pt" style:font-name-complex="Times New Roman" style:font-size-complex="18pt"/>
    </style:style>
    <style:style style:name="T20" style:family="text">
      <style:text-properties style:font-name="Times New Roman" fo:font-size="18pt" fo:letter-spacing="-0.004cm" style:font-size-asian="18pt" style:font-name-complex="Times New Roman" style:font-size-complex="18pt"/>
    </style:style>
    <style:style style:name="T21" style:family="text">
      <style:text-properties style:font-name="Times New Roman" fo:font-size="18pt" fo:letter-spacing="-0.004cm" fo:font-weight="bold" fo:background-color="#c0c0c0" style:font-size-asian="18pt" style:font-weight-asian="bold" style:font-name-complex="Times New Roman" style:font-size-complex="18pt"/>
    </style:style>
    <style:style style:name="T22" style:family="text">
      <style:text-properties style:font-name="Times New Roman" fo:font-size="18pt" fo:letter-spacing="-0.004cm" fo:font-weight="bold" style:font-size-asian="18pt" style:font-weight-asian="bold" style:font-name-complex="Times New Roman" style:font-size-complex="18pt"/>
    </style:style>
    <style:style style:name="T23" style:family="text">
      <style:text-properties style:font-name="Times New Roman" fo:font-size="18pt" fo:letter-spacing="-0.007cm" style:font-size-asian="18pt" style:font-name-complex="Times New Roman" style:font-size-complex="18pt"/>
    </style:style>
    <style:style style:name="T24" style:family="text">
      <style:text-properties style:font-name="Times New Roman" fo:font-size="18pt" fo:letter-spacing="-0.007cm" fo:font-weight="bold" style:font-size-asian="18pt" style:font-weight-asian="bold" style:font-name-complex="Times New Roman" style:font-size-complex="18pt"/>
    </style:style>
    <style:style style:name="T25" style:family="text">
      <style:text-properties style:font-name="Times New Roman" fo:font-size="18pt" fo:letter-spacing="-0.007cm" fo:background-color="#008080" style:font-size-asian="18pt" style:font-name-complex="Times New Roman" style:font-size-complex="18pt"/>
    </style:style>
    <style:style style:name="T26" style:family="text">
      <style:text-properties style:font-name="Times New Roman" fo:font-size="18pt" fo:background-color="#00ff00" style:font-size-asian="18pt" style:font-name-complex="Times New Roman" style:font-size-complex="18pt"/>
    </style:style>
    <style:style style:name="T27" style:family="text">
      <style:text-properties style:font-name="Times New Roman" fo:font-size="22pt" fo:letter-spacing="-0.005cm" style:font-size-asian="22pt" style:font-name-complex="Times New Roman" style:font-size-complex="22pt"/>
    </style:style>
    <style:style style:name="T28" style:family="text">
      <style:text-properties style:font-name="Times New Roman" fo:font-size="22pt" fo:letter-spacing="-0.005cm" fo:font-weight="bold" style:font-size-asian="22pt" style:font-weight-asian="bold" style:font-name-complex="Times New Roman" style:font-size-complex="22pt"/>
    </style:style>
    <style:style style:name="T29" style:family="text">
      <style:text-properties style:font-name="Times New Roman" fo:font-size="22pt" fo:letter-spacing="-0.007cm" fo:font-weight="bold" style:font-size-asian="22pt" style:font-weight-asian="bold" style:font-name-complex="Times New Roman" style:font-size-complex="22pt"/>
    </style:style>
    <style:style style:name="T30" style:family="text">
      <style:text-properties style:font-name="Times New Roman" fo:font-size="22pt" fo:letter-spacing="-0.004cm" fo:font-weight="bold" style:font-size-asian="22pt" style:font-weight-asian="bold" style:font-name-complex="Times New Roman" style:font-size-complex="22pt"/>
    </style:style>
    <style:style style:name="T31" style:family="text">
      <style:text-properties style:font-name="Times New Roman" fo:font-size="22pt" fo:font-weight="bold" style:font-size-asian="22pt" style:font-weight-asian="bold" style:font-name-complex="Times New Roman" style:font-size-complex="22pt"/>
    </style:style>
    <style:style style:name="T32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33" style:family="text">
      <style:text-properties style:font-name="Wingdings" fo:font-size="18pt" style:font-size-asian="18pt" style:font-size-complex="18pt"/>
    </style:style>
    <style:style style:name="T34" style:family="text">
      <style:text-properties style:font-name="Wingdings" fo:font-size="18pt" fo:font-weight="bold" style:font-size-asian="18pt" style:font-weight-asian="bold" style:font-size-complex="18pt"/>
    </style:style>
    <style:style style:name="gr1" style:family="graphic">
      <style:graphic-properties draw:stroke="solid" svg:stroke-width="0.071cm" svg:stroke-color="#4f81bd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808080" draw:shadow-opacity="38%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5.4-5.5 ΕΡΩΤΗΣΕΙΣ ΚΑΤΑΝΟΗΣΗΣ</text:p>
      <text:p text:style-name="P7"><text:s/>1)Τι ονομάζουμε κοινωνικό έλεγχο.</text:p>
      <text:p text:style-name="P4">2)Ποια είναι η διαφορά μεταξύ ενός τυπικού και ενός άτυπου κοινωνικού ελέγχου.</text:p>
      <text:p text:style-name="P4">3)Ποια είναι η διαφορά μεταξύ ενός θετικού και ενός αρνητικού κοινωνικού ελέγχου.</text:p>
      <text:p text:style-name="P4">4)Ποια είναι η διαφορά μεταξύ ενός προληπτικού και ενός κατασταλτικού κοινωνικού ελέγχου.</text:p>
      <text:p text:style-name="P4">5)Τι είναι ο αυτοέλεγχος.</text:p>
      <text:p text:style-name="P1"><text:s/>...................................................................………………………………………………………………………………………………………………</text:p>
      <text:p text:style-name="Standard"><text:span text:style-name="T1">5.4 Ο </text:span><text:span text:style-name="T2">κοινωνικός έλεγχος</text:span><text:span text:style-name="T1"> είναι :</text:span></text:p>
      <text:p text:style-name="P6"><text:span text:style-name="T3">οι </text:span><text:span text:style-name="T5">ποινές</text:span><text:span text:style-name="T3"> και οι </text:span><text:span text:style-name="T5">επιβραβεύσεις</text:span><text:span text:style-name="T3">, </text:span></text:p>
      <text:p text:style-name="P6"><text:span text:style-name="T3">που έχουν στόχο :</text:span><text:span text:style-name="T33"></text:span><text:span text:style-name="T3">να προλάβουν ή </text:span></text:p>
      <text:p text:style-name="P9"><text:span text:style-name="T3"><text:s text:c="35"/></text:span><text:span text:style-name="T33"></text:span><text:span text:style-name="T3">να επαναφέρουν και να διορθώσουν συμπεριφορές αντίθετες <text:s/>με τους κοινωνικούς <text:s text:c="183"/></text:span></text:p>
      <text:p text:style-name="P10"><text:s text:c="157"/>κανόνες.</text:p>
      <text:p text:style-name="Standard"><text:span text:style-name="T1">5.5 Τα </text:span><text:span text:style-name="T2">είδη</text:span><text:span text:style-name="T1"> του κοινωνικού ελέγχου</text:span></text:p>
      <text:p text:style-name="Standard"><text:span text:style-name="T6">Α)</text:span><text:span text:style-name="T8">Eξωτερικός</text:span></text:p>
      <text:p text:style-name="Standard"><draw:connector text:anchor-type="char" draw:z-index="0" draw:name="Straight Arrow Connector 3" draw:style-name="gr1" draw:text-style-name="P14" draw:type="line" svg:x1="0cm" svg:y1="0.958cm" svg:x2="1.272cm" svg:y2="0.321cm" svg:d="M0 958l1272-637"><text:p/></draw:connector><text:span text:style-name="T10"> <text:s text:c="7"/></text:span><text:span text:style-name="T27">T</text:span><text:span text:style-name="T28">υπικός</text:span><text:span text:style-name="T11">:</text:span><text:span text:style-name="T10"> </text:span><text:span text:style-name="T12">ποινές</text:span><text:span text:style-name="T11"> </text:span><text:span text:style-name="T10">από τους </text:span><text:span text:style-name="T12">επίσημους </text:span><text:span text:style-name="T13">φορείς</text:span><text:span text:style-name="T17"> (αστυνομία, <text:s/>δικαστήρια) </text:span></text:p>
      <text:p text:style-name="Standard"><draw:connector text:anchor-type="char" draw:z-index="1" draw:name="Straight Arrow Connector 5" draw:style-name="gr1" draw:text-style-name="P14" draw:type="line" svg:x1="0cm" svg:y1="0.226cm" svg:x2="1.272cm" svg:y2="1.18cm" svg:d="M0 226l1272 954"><text:p/></draw:connector><text:span text:style-name="T17"> <text:s text:c="55"/>όταν κάποιος παραβαίνει </text:span><text:span text:style-name="T10">τους νόμους. </text:span></text:p>
      <text:p text:style-name="Standard"><text:span text:style-name="T10"><text:s text:c="8"/></text:span><text:span text:style-name="T27">Ά</text:span><text:span text:style-name="T28">τυπος</text:span><text:span text:style-name="T11">: </text:span><text:span text:style-name="T14">γνώμες</text:span><text:span text:style-name="T15"> </text:span><text:span text:style-name="T20">των </text:span><text:span text:style-name="T21">μελών των κοινωνικών ομά­</text:span><text:span text:style-name="T14">δων</text:span><text:span text:style-name="T18"> που ανήκουμε</text:span><text:span text:style-name="T17"> </text:span></text:p>
      <text:p text:style-name="P3"><text:s text:c="82"/>(γονείς, φίλοι, συνάδελφοι).</text:p>
      <text:p text:style-name="Standard"><draw:connector text:anchor-type="char" draw:z-index="2" draw:name="Straight Arrow Connector 6" draw:style-name="gr1" draw:text-style-name="P14" draw:type="line" svg:x1="0cm" svg:y1="0.799cm" svg:x2="0.954cm" svg:y2="0.48cm" svg:d="M0 799l954-319"><text:p/></draw:connector><text:span text:style-name="T23"> <text:s text:c="6"/></text:span><text:span text:style-name="T29">Θετικός</text:span><text:span text:style-name="T24">: <text:s text:c="6"/></text:span><text:span text:style-name="T22">επιβραβεύσεις</text:span><text:span text:style-name="T20"> (</text:span><text:span text:style-name="T17">καλοί <text:s/>βαθμοί)</text:span></text:p>
      <text:p text:style-name="Standard"><draw:connector text:anchor-type="char" draw:z-index="4" draw:name="Straight Arrow Connector 10" draw:style-name="gr1" draw:text-style-name="P14" draw:type="line" svg:x1="0cm" svg:y1="0.162cm" svg:x2="0.954cm" svg:y2="0.482cm" svg:d="M0 162l954 320"><text:p/></draw:connector><text:span text:style-name="T20"> <text:s text:c="6"/></text:span><text:span text:style-name="T30">Αρ­</text:span><text:span text:style-name="T28">νητικός</text:span><text:span text:style-name="T11">:</text:span><text:span text:style-name="T23"> <text:s/></text:span><text:span text:style-name="T11">ποινές</text:span><text:span text:style-name="T17"> (αποβολή) </text:span><text:span text:style-name="T10"><text:s/></text:span></text:p>
      <text:p text:style-name="P2"/>
      <text:p text:style-name="P5"><draw:connector text:anchor-type="char" draw:z-index="3" draw:name="Straight Arrow Connector 8" draw:style-name="gr1" draw:text-style-name="P14" draw:type="line" svg:x1="-0.315cm" svg:y1="0.831cm" svg:x2="0.956cm" svg:y2="0.194cm" svg:d="M-316 831l1272-637"><text:p/></draw:connector><text:span text:style-name="T23"> <text:s text:c="5"/></text:span><text:span text:style-name="T24"><text:s/></text:span><text:span text:style-name="T29">Προληπτικός</text:span><text:span text:style-name="T24">: </text:span><text:span text:style-name="T26">πριν</text:span><text:span text:style-name="T3"> τα άτομα παραβιάσουν τους κανόνες</text:span><text:span text:style-name="T6"> </text:span><text:span text:style-name="T34"></text:span><text:span text:style-name="T6"> </text:span><text:span text:style-name="T17">στόχος : </text:span><text:span text:style-name="T16">να προλάβει</text:span><text:span text:style-name="T17"> </text:span></text:p>
      <text:p text:style-name="P5"><draw:connector text:anchor-type="char" draw:z-index="5" draw:name="Straight Arrow Connector 11" draw:style-name="gr1" draw:text-style-name="P14" draw:type="line" svg:x1="-0.315cm" svg:y1="0.263cm" svg:x2="0.956cm" svg:y2="1.217cm" svg:d="M-316 263l1272 954"><text:p/></draw:connector><text:span text:style-name="T17"> <text:s text:c="84"/>την παραβίαση </text:span><text:span text:style-name="T3">των κανόνων. </text:span></text:p>
      <text:p text:style-name="P5"><text:span text:style-name="T3"><text:s text:c="9"/></text:span><text:span text:style-name="T31">Κατασταλτικός</text:span><text:span text:style-name="T6">: <text:s/></text:span><text:span text:style-name="T3">όταν τα άτομα </text:span><text:span text:style-name="T26">έχουν ήδη παραβιάσει </text:span><text:span text:style-name="T3">τους κανόνες</text:span><text:span text:style-name="T6"> <text:s/></text:span><text:span text:style-name="T34"></text:span><text:span text:style-name="T9">επι­βάλλει ποινές</text:span><text:span text:style-name="T3">.</text:span></text:p>
      <text:p text:style-name="P2"/>
      <text:p text:style-name="P11"><text:span text:style-name="T6">Β)</text:span><text:span text:style-name="T8">Εσωτερικός</text:span><text:span text:style-name="T6"> <text:s text:c="3"/></text:span></text:p>
      <text:p text:style-name="P8"/>
      <text:p text:style-name="P12"><text:span text:style-name="T4">Ο </text:span><text:span text:style-name="T32">αυτοέλεγχος</text:span><text:span text:style-name="T7"> </text:span><text:span text:style-name="T3">είναι</text:span><text:span text:style-name="T10"> οι </text:span><text:span text:style-name="T25">τύψεις</text:span><text:span text:style-name="T23">, η ντροπή, που αισθάνονται τα άτομα </text:span></text:p>
      <text:p text:style-name="P12"><text:span text:style-name="T25">όταν παραβιάζουν τους </text:span><text:span text:style-name="T19"><text:s/>κανόνες</text:span><text:span text:style-name="T17"> (που έμαθαν μέσω της κοινωνικοποίησης)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etter-spacing="-0.037cm" fo:language="el" fo:country="GR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98cm" fo:margin-bottom="1cm" fo:margin-left="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5</dc:title>
    <meta:initial-creator>Κουτεντακης</meta:initial-creator>
    <meta:creation-date>2012-10-28T19:37:00</meta:creation-date>
    <dc:creator>Γυμνάσιο Τυμπακίου</dc:creator>
    <dc:date>2020-11-11T11:47:58.66</dc:date>
    <meta:editing-cycles>11</meta:editing-cycles>
    <meta:editing-duration>PT4H32M9S</meta:editing-duration>
    <meta:generator>OpenOffice/4.1.5$Win32 OpenOffice.org_project/415m1$Build-9789</meta:generator>
    <meta:document-statistic meta:table-count="0" meta:image-count="0" meta:object-count="0" meta:page-count="1" meta:paragraph-count="26" meta:word-count="167" meta:character-count="1925"/>
  </office:meta>
</office:document-meta>
</file>