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2pt"/>
    </style:style>
    <style:style style:name="P2" style:family="paragraph" style:parent-style-name="Standard">
      <style:text-properties fo:background-color="#ffff00"/>
    </style:style>
    <style:style style:name="T1" style:family="text">
      <style:text-properties style:font-name="sans-serif" fo:font-size="10.8000001907349pt"/>
    </style:style>
    <style:style style:name="T2" style:family="text">
      <style:text-properties style:font-name="sans-serif" fo:font-size="10.8000001907349pt" style:text-underline-style="solid" style:text-underline-width="auto" style:text-underline-color="font-color" fo:background-color="#99ccff"/>
    </style:style>
    <style:style style:name="T3" style:family="text">
      <style:text-properties style:font-name="sans-serif" fo:font-size="10.8000001907349pt" fo:background-color="#ffff00"/>
    </style:style>
    <style:style style:name="T4" style:family="text">
      <style:text-properties style:font-name="sans-serif" fo:font-size="9.60000038146973pt"/>
    </style:style>
    <style:style style:name="T5" style:family="text">
      <style:text-properties style:font-name="sans-serif" fo:font-size="11.3999996185303pt"/>
    </style:style>
    <style:style style:name="T6" style:family="text">
      <style:text-properties style:font-name="monospace" fo:font-size="10.8000001907349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outerContainer">
        <text:section text:style-name="Sect1" text:name="sidebarContainer">
          <text:p text:style-name="P1">ΔΟΜΗ ΤΗΣ ΠΑΡΑΓΡΑΦΟΥ</text:p>
        </text:section>
      </text:section>
      <text:p text:style-name="Standard"><text:span text:style-name="T1">Μια παράγραφος αναπτύσσεται με την ακόλουθη δομή:α. Θεματική Πρόταση ή Περίοδος (Θ.Π.) (πρόλογος της παραγράφου).β. Λεπτομέρειες/Σχόλια (ανάπτυξη της παραγράφου).γ. Κατακλείδα πρόταση (επίλογος της παραγράφου).</text:span><text:span text:style-name="T2"> 1. Θεματική Πρόταση ή Περίοδος</text:span><text:span text:style-name="T1"> Είναι η πρόταση που εκφράζει</text:span><text:span text:style-name="T6">-</text:span><text:span text:style-name="T1">αποδίδει τη βασική</text:span><text:span text:style-name="T6">-</text:span><text:span text:style-name="T1">κατευθυντήρια ιδέα της παραγράφου, πληροφορεί δηλαδή τον αναγνώστη γι’ αυτό που πρόκειται να αναπτυχθεί στην παράγραφο. Ειδικότερα, η Θ.Π.: </text:span><text:span text:style-name="T1">φανερώνει τη σχέση της παραγράφου με τη συνολική προβληματική του θέματος,</text:span><text:span text:style-name="T1">φανερώνει τη σχέση της παραγράφου με την ή τις προηγούμενες παραγράφους του κειμένου,</text:span><text:span text:style-name="T1">συμπυκνώνει το νοηματικό βάρος της παραγράφου.Η θέση της Θ.Π:: η Θ.Π. βρίσκεται συνήθως στην αρχήτης παραγράφου. </text:span><text:span text:style-name="T2"><text:s/>2.</text:span><text:span text:style-name="T1"> </text:span><text:span text:style-name="T2">Λεπτομέρειες/Σχόλια</text:span><text:span text:style-name="T1">Οι Λεπτομέρειες/Σχόλια αποτελούν τις επιμέρους ιδέες με τις οποίες διερευνάται και αναπτύσσεται η Θεματική Πρόταση. Πρόκειται, δηλαδή, για αναλυτικές προτάσεις, οι οποίες θα αναπτύξουν με πληρότητα και θα πληροφορήσουν με επάρκεια τον αναγνώστη, σχετικά με τη Θ.Π. και το λόγο ύπαρξης της παραγράφου,δηλαδή με τη σχέση της με τον ευρύτερο προς διαπραγμάτευση θέμα. </text:span><text:span text:style-name="T2">3. Κατακλείδα</text:span><text:span text:style-name="T1">Είναι ηπρόταση η οποία επισφραγίζει την παράγραφο, συνοψίζοντας τα όσα έχουν λεχθεί σχετικά με την κατευθυντήρια ιδέα της παραγράφου και δίνοντας στην παράγραφο μια ολοκληρωμένη μορφή. Η πρόταση κατακλείδα πρέπει να θυμίζει στον αναγνώστη την κύρια ιδέα (Θ.Π.) της παραγράφου.Οπότε ο βασικός της ρόλος είναι συγκεφαλαιωτικός-επιβεβαιωτικός (συγκεφαλαιωτική-επιβεβαιωτική κατακλείδα. Η πρόταση Κατακλείδα ενδέχεται να απουσιάζει.</text:span></text:p>
      <text:p text:style-name="P1">ΑΣΚΗΣΕΙΣ ΣΤΗ ΔΟΜΗ ΠΑΡΑΓΡΑΦΟΥ</text:p>
      <text:p text:style-name="Standard"><text:span text:style-name="T1">Στα κείμενα 1, 2, 3 διακρίνετε τα δομικά στοιχεία κάθε παραγράφου (θεματική πρόταση, λεπτομέρειες, κατακλείδα).Σε κάθε παράγραφο αυτών των κειμένων, εντοπίστε τις βασικές ιδέες, υπογραμμίζοντας τις λέξεις -κλειδιά. Στη συνέχεια, γράψτε τον πλαγιότιτλο της κάθε παραγράφου:</text:span></text:p>
      <text:p text:style-name="Standard"><text:span text:style-name="T1"/></text:p>
      <text:p text:style-name="Standard"><text:span text:style-name="T3">Κείμενο 1 :</text:span><text:span text:style-name="T1">Μια χαρούμενη συντροφιά από αγόρια και κορίτσια παίζουν στην ακροθαλασσιά μια όμορφη καλοκαιρινή μέρα. Ένα αγόρι, ο Παύλος, κουβαλάει μέσα σ' ένα δίχτυ μερικά όστρακα που ψάρεψε κάνοντας βουτιές και τ' απλώνει μπροστά στους φίλους του. Ένα κορίτσι, η Λήδα, μόλις τα βλέπει, αναφωνεί: «Τι όμορφα που είναι, κοιτάξτε τι ωραία σχήματαπου έχουν και τι χρώματα! ρόδινα, μοβ, κίτρινα, λευκά. Θα μου δώσεις μερικά, Παύλο, να στολίσω το γραφείο μου;» Η Αλίκη διαφωνεί: «Όχι, να μαζέψουμε κι άλλα να τα πάμεστη μητέρα. Θα μας κάνει ένα υπέροχο ριζότο το βράδυ με θαλασσινά». Ο Γιώργος πάλι έχει ένα απ' αυτά στο χέριτου και το περιεργάζεται: «Κοιτάξτε τι τέλειο σχήμα που έχει! Σαν να το σχεδίασε κάποιος με γεωμετρικά όργανα. Εγώ θα 'θελα να σπουδάσω, για να καταλάβω πώς η φύση δημιουργεί τόσο τέλειες μορφές».Κάθε παιδί εκφράζει μια διαφορετική στάση μπροστά στα όστρακα που είναι απλωμένα πάνω στη χρυσή άμμο. Αν θέλαμε να δώσουμε ένα όνομα στις διαφορετικές αυτές απόψεις, θα λέγαμε ότι η Λήδα έχει κλίση καλλιτεχνική, θα μπορούσε να γίνει καλλιτέχνιδα. Η στάση της μπροστά στις όμορφες αχιβάδες είναι αισθητική, γιατί ενδιαφέρεται πιο πολύ για το ωραίο. Η Αλίκη, όμως, που θέλει να δει τα όστρακα να γίνονται ένα νόστιμο ριζότο, είναι φύση πρακτική, σκέφτεται μόνο τη χρησιμότητα. Ο Γιώργος πάλι, που θέλει να μελετήσει τα όστρακα για να καταλάβει πώς πήραν αυτή τη μορφή, εκφράζει μια στάση που μπορούμε να την ονομάσουμε γνωστική ή θεωρητική. Η Λήδα θα μπορούσε να γίνει ζωγράφος, η Αλίκη έμπορος, ο Γιώργοςεπιστήμονας,φυσιοδίφης. Σε καθέναν από τους τρεις υπερισχύει μια ικανότητα. Όλοι μας, όμως, διαθέτουμε και τις τρεις αυτές ικανότητες του πνεύματος. Όλοι μας μπορούμε να αισθανθούμε το ωραίο, να θαυμάσουμε έναφλογερό ηλιοβασίλεμα, ένα ωραίο τοπίο, ένα γοητευτικό πρόσωπο. Και φυσικά, όλοι μπορούμε να απολαύσουμε μια όμορφη ζωγραφιά, ένα γλυπτό, δηλαδή ένα έργο τέχνης.</text:span><text:span text:style-name="T4">Μαρίνα Λαμπράκη-Πλάκα, στο Ανιχνεύοντας το Σήμερα, προετοιμάζουμε το Αύριο, Παιδαγωγικό Ινστιτούτο, 2001</text:span></text:p>
      <text:p text:style-name="Standard"><text:span text:style-name="T4"/></text:p>
      <text:p text:style-name="Standard"><text:span text:style-name="T3">Κείμενο 2</text:span><text:span text:style-name="T1">:Είναι περίεργο πάντως ότι χάρη στην εκτίμηση που μου έδειξαν τότε όλοι σχεδόν οι παράγοντες της μουσικής μας ζωής, καθηγητές, μαέστροι, μουσικοί, ευτύχησα να δω να παίζεται το σύνολο των συνθέσεων μου από το 1946 έως το 1950. Έργα μουσικής δωματίου και έργα συμφωνικά. Τα τελευταία από τηνΚΟΑ και τη Συμφωνική του Ραδιοφώνου. Τότε είχα και τις πρώτες μου παραγγελίες για χοροδράματα και μουσική για τον κινηματογράφο και ραδιοφωνικά σκετς. Έτσι, ήμουν πια υποχρεωμένος να εγκαταλείψω τις προσωπικές μου αναζητήσεις στο χώρο της σύνθεσης και να προσαρμόσω τη μουσική μου στις απαιτήσεις των παραγγελλόντων, που φυσικά κάθε άλλο παρά τα συμφωνικά μου γυμνάσματα θα ήθελαν.</text:span><text:span text:style-name="T4">Μίκης Θεοδωράκης, στο Ανιχνεύοντας το Σήμερα, προετοιμάζουμε το Αύριο, Παιδαγωγικό Ινστιτούτο, 2001</text:span></text:p>
      <text:p text:style-name="Standard"><text:span text:style-name="T4"/></text:p>
      <text:p text:style-name="Standard"><text:soft-page-break/><text:span text:style-name="T4"/></text:p>
      <text:p text:style-name="P2"><text:span text:style-name="T5">ΚΕΙΜΕΝΟ 3</text:span></text:p>
      <text:p text:style-name="Standard"><text:span text:style-name="T1">Να βρείτε τα δομικά στοιχεία (θεματική πρόταση, λεπτομέρειες, κατακλείδα) της παραγράφου που ακολουθεί:Μια καλύβα Εσκιμώων δεν έχει καμιά απολύτως ομοιότητα με μια καλύβα Ινδιάνων. Οι </text:span><text:span text:style-name="T1">τελευταίοι φτιάχνουν την καλύβα τους γύρω από ένα πλαίσιο από κοντάρια. Τα μπήγουν στο χώμα πλάγια, έτσι που να ενώνονται σ' ένα σημείο στην κορυφή, σχηματίζοντας ένα είδος πυραμίδας. Την απόσταση ανάμεσα στα κοντάρια την καλύπτουν με φλούδες ή ψάθες ή και με ακατέργαστες προβιές. Μπαίνουν στην καλύβα τους σηκώνοντας ένα πτερύγιο του εξωτερικού καλύμματος. Οι Εσκιμώοι αντίθετα φτιάχνουν ημιυπόγεια την καλύβα τους. Τη χτίζουν με πέτρες, που τις σκεπάζουν κατόπιν με βρύα. Γεμίζουν έπειτα τις ρωγμές με περισσότερα βρύα και τέλος συσσωρεύουν χιόνι στα πλάγια και πάνω. Για να μπουν στην καλύβα τους, στηρίζονται στα χέρια και στα γόνατα και σέρνονται μέσα σ' ένα μακρύ διάδρομο, που έχουν σκάψει κάτω από το χιόνι. Ούτε η ινδιάνικη καλύβα ούτε η καλύβα των Εσκιμώων φαίνεται να είναι μια κατοικία όπου θα μπορούσε να ζήσει ένας πολιτισμένος άνθρωπος.</text:span><text:span text:style-name="T4">(Από το βιβλίο του Ν. Γρηγοριάδη Η παράγραφος]</text:span></text:p>
      <text:section text:style-name="Sect1" text:name="Ενότητα3">
        <text:p text:style-name="Standard"><text:bookmark text:name="outerContainer"/></text:p>
        <text:section text:style-name="Sect1" text:name="Ενότητα4">
          <text:p text:style-name="Standard"><text:bookmark text:name="mainContainer"/></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4-02T18:12:12.19</meta:creation-date>
    <dc:date>2020-04-02T18:30:33.81</dc:date>
    <meta:editing-duration>PT14M55S</meta:editing-duration>
    <meta:editing-cycles>7</meta:editing-cycles>
    <meta:generator>OpenOffice.org/3.3$Win32 OpenOffice.org_project/330m20$Build-9567</meta:generator>
    <meta:document-statistic meta:table-count="0" meta:image-count="0" meta:object-count="0" meta:page-count="2" meta:paragraph-count="8" meta:word-count="848" meta:character-count="5713"/>
  </office:meta>
</office:document-meta>
</file>