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  <style:text-properties fo:color="#000000" style:font-name="Arial" fo:font-size="12pt" officeooo:paragraph-rsid="00153d60" style:font-size-asian="12pt" style:font-size-complex="12pt"/>
    </style:style>
    <style:style style:name="P2" style:family="paragraph" style:parent-style-name="List_20_Paragraph" style:list-style-name="WWNum1">
      <style:text-properties fo:color="#000000" style:font-name="Arial" fo:font-size="12pt" officeooo:paragraph-rsid="00153d60" style:font-size-asian="12pt" style:font-size-complex="12pt"/>
    </style:style>
    <style:style style:name="T1" style:family="text">
      <style:text-properties fo:color="#ff0000" fo:font-size="12pt" style:font-size-asian="12pt"/>
    </style:style>
    <style:style style:name="T2" style:family="text">
      <style:text-properties fo:color="#ff0000" style:text-position="super 58%" fo:font-size="12pt" style:font-size-asian="12pt"/>
    </style:style>
    <style:style style:name="T3" style:family="text">
      <style:text-properties fo:color="#ff0000" fo:font-size="14pt" style:font-size-asian="14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153d60" style:font-size-asian="12pt"/>
    </style:style>
    <style:style style:name="T6" style:family="text">
      <style:text-properties style:text-position="super 58%" fo:font-size="12pt" style:font-size-asian="12pt"/>
    </style:style>
    <style:style style:name="T7" style:family="text">
      <style:text-properties style:text-position="super 58%"/>
    </style:style>
    <style:style style:name="T8" style:family="text">
      <style:text-properties fo:font-size="14pt" style:font-size-asian="14pt"/>
    </style:style>
    <style:style style:name="T9" style:family="text">
      <style:text-properties officeooo:rsid="00153d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25284502" text:style-name="WWNum1">
        <text:list-item>
          <text:p text:style-name="P1">Ο κλιματισμός στα γραφεία της εταιρείας Clima διαθέτει 3 αισθητήρες και ενεργοποιείται μόνο αν ο μέσος όρος των θερμοκρασιών στα 3 σημεία είναι μικρότερος από 8<text:span text:style-name="T7">Ο </text:span>C ή αν σε κάποιο από τα τρία σημεία είναι μικρότερο από 4<text:span text:style-name="T7">Ο </text:span>C. Να αναπτυχθεί ΠΡΟΓΡΑΜΜΑ που να διαβάζει τις θερμοκρασίες στους 3 αισθητήρες και θα εκτυπώνει αν πρέπει να ενεργοποιηθεί ο κλιματισμός ή όχι. </text:p>
        </text:list-item>
        <text:list-item>
          <text:p text:style-name="P1"><text:s/><text:s/>Να διαβασθεί ένας ακέραιος αριθμός, να ελεγχθεί αν είναι διψήφιος ή όχι και αν ναι, να γίνει αντιστροφή των ψηφίων του. Για παράδειγμα αν είναι 83 να γίνει 38.</text:p>
        </text:list-item>
        <text:list-item>
          <text:p text:style-name="P2">Σε ένα διαγωνισμό για την Ελληνική Αστυνομία οι άντρες υποψήφιοι θα πρέπει να <text:s/>συγκεντρώσουν τουλάχιστον 70 βαθμούς και να έχουν ύψος τουλάχιστον175cm.Οι γυναίκες υποψήφιοι θα πρέπει να συγκεντρώσουν τουλάχιστον 60 βαθμούς και να έχουν ύψος τουλάχιστον165cm Να αναπτύξετε ΠΡΟΓΡΑΜΜΑ που θα διαβάζει φύλο(α ή κ) , ύψος και βαθμό ενός υποψηφίου που θα ελέγχει αν ένας υποψήφιος πέτυχ<text:span text:style-name="T9">ε </text:span>στο διαγωνισμό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1T15:07:06.806000000</meta:creation-date>
    <dc:date>2021-05-11T15:12:53.922000000</dc:date>
    <meta:editing-duration>PT5M47S</meta:editing-duration>
    <meta:editing-cycles>1</meta:editing-cycles>
    <meta:document-statistic meta:table-count="0" meta:image-count="0" meta:object-count="0" meta:page-count="1" meta:paragraph-count="3" meta:word-count="154" meta:character-count="929" meta:non-whitespace-character-count="777"/>
    <meta:generator>LibreOffice/6.2.5.2$Windows_X86_64 LibreOffice_project/1ec314fa52f458adc18c4f025c545a4e8b22c159</meta:generator>
  </office:meta>
</office:document-meta>
</file>