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Πίνακας1" style:family="table">
      <style:table-properties style:width="17cm" table:align="margins"/>
    </style:style>
    <style:style style:name="Πίνακας1.A" style:family="table-column">
      <style:table-column-properties style:column-width="17cm" style:rel-column-width="9638*"/>
    </style:style>
    <style:style style:name="Πίνακας1.A1" style:family="table-cell">
      <style:table-cell-properties style:border-line-width="0.026cm 0.004cm 0.053cm" fo:padding="0.097cm" fo:border="0.05pt double #ff4000"/>
    </style:style>
    <style:style style:name="P1" style:family="paragraph" style:parent-style-name="Standard">
      <style:paragraph-properties fo:text-align="justify" style:justify-single-word="false"/>
      <style:text-properties fo:font-size="14pt" fo:font-weight="normal" officeooo:rsid="0023ca7a" officeooo:paragraph-rsid="0023ca7a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4pt" fo:font-weight="normal" officeooo:rsid="001f7a94" officeooo:paragraph-rsid="001f7a94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224b12" loext:opacity="100%" fo:font-size="14pt" fo:font-weight="normal" officeooo:rsid="0023ca7a" officeooo:paragraph-rsid="00249ba0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224b12" loext:opacity="100%" fo:font-size="14pt" fo:font-weight="normal" officeooo:rsid="001f7a94" officeooo:paragraph-rsid="001f7a94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49ba0" style:font-weight-asian="bold" style:font-weight-complex="bold"/>
    </style:style>
    <style:style style:name="T3" style:family="text">
      <style:text-properties officeooo:rsid="0020bde7"/>
    </style:style>
    <style:style style:name="T4" style:family="text">
      <style:text-properties fo:language="el" fo:country="GR" officeooo:rsid="0020bde7"/>
    </style:style>
    <style:style style:name="T5" style:family="text">
      <style:text-properties fo:language="el" fo:country="GR" officeooo:rsid="0022215a"/>
    </style:style>
    <style:style style:name="T6" style:family="text">
      <style:text-properties officeooo:rsid="0022215a"/>
    </style:style>
    <style:style style:name="T7" style:family="text">
      <style:text-properties officeooo:rsid="0023ca7a"/>
    </style:style>
    <style:style style:name="T8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Άσκηση: </text:span><text:span text:style-name="T2">Αρχαίοι τύποι παρακειμένου στη νέα ελληνική</text:span></text:p>
      <text:p text:style-name="P3">Στο παρακάτω κείμενο υπάρχουν <text:span text:style-name="T1">12</text:span> λέξεις, οι οποίες είναι τύποι παρακειμένου της αρχαίας ελληνικής που έχουν διατηρηθεί στα νέα ελληνικά. Να τις <text:span text:style-name="T1">υπογραμμίσετε</text:span> ή να τις <text:span text:style-name="T1">σημειώσετε</text:span> στο <text:span text:style-name="T1">τετράδιό</text:span> σας. <text:s text:c="2"/></text:p>
      <text:p text:style-name="P1"/>
      <table:table table:name="Πίνακας1" table:style-name="Πίνακας1">
        <table:table-column table:style-name="Πίνακας1.A"/>
        <table:table-row table:style-name="TableLine2798106234736">
          <table:table-cell table:style-name="Πίνακας1.A1" office:value-type="string">
            <text:p text:style-name="P4"><text:span text:style-name="T6">“Αυτοί οι διανοούμενοι, μπορεί να γνωρίζουν τόσα πράγματα και να κουβαλάνε μέσα στο κεφάλι τους τόση γνώση, αλλά στην καθημερινή τους ζωή είναι λίγο...προβληματικοί. <text:s/>Το περιστατικό που θα σας διηγηθώ, μπορεί να είναι </text:span><text:span text:style-name="T7">μεμονωμένο αλλά, νομίζω, είναι αντιπροσωπευτικό. <text:s/>Ή</text:span>ταν το πεπρωμένο μ<text:span text:style-name="T7">ου</text:span> να περά<text:span text:style-name="T7">σω</text:span> όλη αυτή την περιπέτεια εκείνο το απόγευμα. <text:s/>Θα σας <text:span text:style-name="T7">αφηγηθώ</text:span> τα γεγονότα για να καταλάβετε. <text:s/>Είχαμε δώσει ραντεβού με τον συγκεκριμένο παλιό μου συμφοιτητή έξω από την Δημόσια Βιβλιοθήκη του Ρεθύμνου. <text:s/>Ο συμφοιτητής μου ήταν διακεκριμένος καθηγητής Πανεπιστημίου στο Λονδίνο και βρισκόταν στην πόλη μου για να συμμετάσχει σε ένα συνέδριο με θέμα <text:span text:style-name="T8">“Τα πεπραγμένα της Ελληνικής Επανάστασης και η συμβολή των πεπαιδευμένων <text:s/>Ελλήνων του εξωτερικού.”</text:span> <text:span text:style-name="T3">Για μέ</text:span><text:span text:style-name="T7">να ή</text:span><text:span text:style-name="T3">ταν δεδομένο ότι θα τον </text:span><text:span text:style-name="T7">συναντούσα. Άλλωστε είχαμε περάσει μαζί πολλές όμορφες στιγμές στα φοιτητικά μας χρόνια. </text:span><text:span text:style-name="T4">Έχω λοιπόν φτάσει έξω από το συμφωνημένο σημείο συνάντησης και περιμένω…..Για να περάσει η ώρα και επειδή είχα τρακ που θα συναντούσα μετά από πολλά χρόνια τον παλιό μου συμφοιτητή, άρχισα να κάνω πρόβες για το τι θα του έλεγα. <text:s/>Εκείνος ήταν ένας πεφωτισμένος διανοούμενος του Λονδίνου κι εγώ μια απλή φιλόλογος σε ένα επαρχιακό σχολείο. <text:s/>Ό, τι όμως κι αν σκέφτηκα να του πω, μου φάνηκε πολύ τετριμμένο. <text:s/>Δεν κατάλαβα πότε πέρασε η ώρα. </text:span><text:span text:style-name="T5">Είχε νυχτώσει.</text:span><text:span text:style-name="T4"> Ξαφνικά άκουσα ένα παρατεταμένο σύρσιμο… Ήταν οι πόρτες τ</text:span><text:span text:style-name="T5">η</text:span><text:span text:style-name="T4">ς Βιβλιοθήκης που έκλεινε. <text:s/></text:span><text:span text:style-name="T5">Το ραντεβού ήταν στις 18.00 και η ώρα ήταν 19.30. <text:s/>Τότε ήταν που χτύπησε το τηλέφωνό μου. <text:s/>Ήταν εκείνος. <text:s/>Άκουσα την φωνή του <text:s/>πολύ αμυδρά, από μακριά και διακεκομμένα. <text:s/>Βρισκόταν ήδη στο αεροδρόμιο για την επιστροφή του στο Λονδίνο. <text:s/>Είχε κάνει λάθος την …..ώρα. <text:s/>Είχε ξεχάσει να αλλάξει την ώρα στο ρολόι του και με περίμενε …. δύο ώρες πριν το συμφωνημένο ραντεβού μας. <text:s/>Το κατάλαβε στο αεροδρόμιο όταν η υπάλληλος στον κισσέ του είπε ότι είχε φτάσει ...δύο ώρες νωρίτερα…”</text:span></text:p>
          </table:table-cell>
        </table:table-row>
      </table:table>
      <text:p text:style-name="P2"><text:span text:style-name="T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3T21:05:12.936000000</meta:creation-date>
    <dc:date>2021-03-23T21:54:01.497000000</dc:date>
    <meta:editing-duration>PT4M58S</meta:editing-duration>
    <meta:editing-cycles>2</meta:editing-cycles>
    <meta:generator>LibreOffice/7.0.4.2$Windows_X86_64 LibreOffice_project/dcf040e67528d9187c66b2379df5ea4407429775</meta:generator>
    <meta:document-statistic meta:table-count="1" meta:image-count="0" meta:object-count="0" meta:page-count="1" meta:paragraph-count="3" meta:word-count="336" meta:character-count="2130" meta:non-whitespace-character-count="1776"/>
  </office:meta>
</office:document-meta>
</file>