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F21000056BDB677AD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Trebuchet MS" fo:font-size="11pt" style:font-size-asian="11pt" style:font-size-complex="11pt"/>
    </style:style>
    <style:style style:name="fr1" style:family="graphic" style:parent-style-name="Graphics">
      <style:graphic-properties style:horizontal-pos="center" style:horizontal-rel="paragraph" style:mirror="none" fo:clip="rect(0cm, 1.221cm, 1.109cm, 1.22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paragraph" svg:width="14.9cm" svg:height="11.389cm" draw:z-index="0"><draw:image xlink:href="Pictures/2000000700005F21000056BDB677ADD4.svm" xlink:type="simple" xlink:show="embed" xlink:actuate="onLoad"/></draw:frame></text:p>
      <text:p text:style-name="P1">Ποιος είναι ο σκοπός μιας ζωγραφιάς, ενός γλυπτού, ενός αγάλματος , μιας φωτογραφίας, ενός έργου τέχνης ή ενός σκίτσου, ασχέτως του πόσο απλό ή πρωτόγονο είναι? Γιατί θα έπρεπε κάποιος να πάρει ένα κομμάτι πέτρα στο χέρι του ή να χρησιμοποιήσει κάποιο χρωματιστό υλικό για να αφήσει ένα σημάδι?</text:p>
      <text:p text:style-name="P1"><text:s/>Φαίνεται ότι τα ανθρώπινα όντα, από την πρώτη τους στιγμή σε αυτή τη γη, ενιωσαν την ανάγκη να επικοινωνήσουν ο ένας με τον άλλο, και να αφήσουν ένα απτό σήμα της ύπαρξής τους, πρώτα από ανάγκη για επιβίωση και αργότερα επειδή χρειαζόταν να εκφράσουν τις σκέψεις τους και τα συναισθήματά τους και να αναζητήσουν την ομορφιά και την αισθητική ολοκλήρωση.</text:p>
      <text:p text:style-name="P1"/>
      <text:p text:style-name="P1">Η ιστορία του ανθρώπου στη γη και η ιστορία της τέχνης βαδίζουν χέρι χέρι . Τα έργα τέχνης αντανακλούν το πνεύμα μιας ιστορικής περιόδου. Αιχμαλωτίζουν τις διαφορετικές πτυχές της ανθρώπινης δραστηριότητας. Η τέχνη, στις διάφορες μορφές της, γίνεται με τη σειρά της πηγή εέμπνευσης για τις επόμενες γενιές, πλάθοντας κατά κάποιο τρόπο την οπτική τους για τον κόσμο.</text:p>
      <text:p text:style-name="P1">Ας πάρουμε για παράδειγμα την αρτ νουβό, ένα είδος σχεδίου που εξελίχθηκε ως αντίδραση στην βιομηχανοποίηση γύρω στο 1890-1910 και χαρακτηριζόταν από ασυμμετρία και εξωτικούς χρωματισμούς. Σαφώς και έθρεψε τη φαντασία των καλλιτεχνών τότε, αλλά έγινε επίσης πρόδρομος των μεταγενέστερων στιλιστικών εξελίξεων στην αρχιτεκτονική και τις κατασκευές και <text:s/>γιατί όχι και τις εξελίξεις αυτού που σήμερα ονομάζεται τέχνη του δρόμου και γκράφιτι. Προτού αμφισβητήσουμε το αν το γκράφιτι είναι τέχνη, <text:s/>θα πρέπει να μην ξεχνάμε ότι το γκράφιτι (μουντζούρες, μηνύματα, ζωγραφιές) πάνω σε τοιχώματα σπηλαίων του προϊστορικού ανθρώπου είναι πολύ πολύτιμο όχι μόνο για τις πληροφορίες του , αλλά και ως σημάδι της ανάγκης του ανθώπου να <text:s/>εκφραστεί δημιουργικά και να παράξει έργα τέχνης.</text:p>
      <text:p text:style-name="P1"/>
      <text:p text:style-name="P1">Το μοντέρνο γκράφιτι άρχισε σαν νεανική κουλτούρα στην Αμερική , αλλά πλέον, νέοι άνθρωποι στην Ευρώπη κάνουν γκράφιτι Το γκράφιτι έχει επηρεάσει τη μουσική, το θέατρο, τα κινούμενα σχέδια, τις αφίσες, τους σχεδιαστές μόδας και τους καλλιτέχνες. Εχει πάρει πολλές μορφές και ένας αυξανόμενος αριθμός <text:s/>νέων ανθρώπων ενδιαφέρονται σοβαρά γι αυτό. Γι αυτούς είναι ένα μέσο έκφρασης των συναισθημάτων και των απόψεων τους για την επικαιρότητα και τα παγκόσμια ζητήματ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YRIAKI KROUSTALLI</meta:initial-creator>
    <meta:creation-date>2022-05-02T13:51:03.51</meta:creation-date>
    <dc:date>2022-05-02T15:20:25.42</dc:date>
    <dc:creator>KYRIAKI KROUSTALLI</dc:creator>
    <meta:editing-duration>PT20M29S</meta:editing-duration>
    <meta:editing-cycles>2</meta:editing-cycles>
    <meta:generator>OpenOffice/4.1.5$Win32 OpenOffice.org_project/415m1$Build-9789</meta:generator>
    <meta:document-statistic meta:table-count="0" meta:image-count="1" meta:object-count="0" meta:page-count="1" meta:paragraph-count="5" meta:word-count="351" meta:character-count="2251"/>
  </office:meta>
</office:document-meta>
</file>