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B320000483C526FB54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l" fo:country="GR"/>
    </style:style>
    <style:style style:name="T1" style:family="text">
      <style:text-properties fo:language="en" fo:country="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ING AROUND AND SHOPPING</text:p>
      <text:p text:style-name="P1"/>
      <text:p text:style-name="P2"><draw:frame draw:style-name="fr1" draw:name="γραφικά1" text:anchor-type="paragraph" svg:width="14.711cm" svg:height="11.65cm" draw:z-index="0"><draw:image xlink:href="Pictures/2000000700005B320000483C526FB543.svm" xlink:type="simple" xlink:show="embed" xlink:actuate="onLoad"/></draw:frame>Αν τα ψώνια στο παρελθόν ήταν απλά ζήτημα να πας στο μπακάλη , λίγα λεπτά μακριά από το σπίτι σου, στην πλατεία, η στην τοπική αγορά, τα ψώνια μετά το δεύτερο παγκόσμιο πόλεμο έχουν αλλάξει δραματικά.</text:p>
      <text:p text:style-name="P2">Σαν παιδί, θυμάμαι τη μητέρα μου να με στέλνει στο μπακάλη με λίγα αυγά σε ένα καλάθι, πατάτες σε ένα σακί, ή ο,τι άλλο είχαμε , για να τα ανταλλάξω με ζάχαρη, καφέ, σαπούνι, ή άλλα αγαθά. Ο μπακάλης ήξερε το μικρο μου όνομα και τους γονείς μου, θα με ρωτούσε πως τα πήγαινα στο σχολείο και μετά θα έπαιρνε αυτά που του είχα φέρει και μου έδινε αυτά που η μητέρα μου χρειαζόταν για το σπίτι.</text:p>
      <text:p text:style-name="P2">Ύστερα, ήρθε η ίδρυση των εργοστασίων τα οποία παρήγαγαν όλα όσα κάποιος ήθελε και σε μεγάλες ποσότητες. Η ποικιλία και οι επιλογές αντικατέστησαν την ιδέα του να τα βγάζεις πέρα μόνο με ο, τι μπορούσες να βρεις στο τοπικό μπακάλικο, ακόμα κι αν ήταν δεύτερης διαλογής. Η επίτευξη και η παραγωγή του καλύτερου και του περισσότερου και στο λιγότερο δυνατό χρόνο, οδήγησαν στον σούπερ άντρα και τη σούπερ γυναίκα και , τελικά, στα σουπερμάρκετ, τα πολυκαταστήματα και τα εμπορικά κέντρα.</text:p>
      <text:p text:style-name="P2">Η ιδέα του να αγοράσουν έτοιμο φαγητό ήταν αδιανόητη για τις νοικοκυρές της δεκαετίας του '40 και ακόμα και του '50. συνήθιζαν να φτιάχνουν τα τρόφιμα <text:s/>για τις οικογένειές τους οι ίδιες. <text:s/>Κάθε σπίτι είχε και έναν καλό λαχανόκηπο. Συνήθιζαν να φτιάχνουν τα ρούχα και τα παπούτσια τους φτιαγμένα στα μέτρα τους και δεν τα αγόραζαν <text:s/>έτοιμα. </text:p>
      <text:p text:style-name="P2">Οι καιροί αλλάζουν , και οι άνθρωποι κάνουν <text:s/>πράγματα που δεν συνήθιζαν. Ακόμα και η μητέρα μου , που στο παρελθόν που δε μας άφηνε να παίρνουμε τα βιομηχανικά αγαθά στο σπίτι, τρώει κορν φλέικς και πατατάκια μαζί μετά εγγόνια της και αγοράζει το κέικ της στο σουπερμάρκετ. Ούτε που συνειδητοποιεί ότι τα ψώνια έχουν επεκταθεί σε τέτοιο <text:s/>βαθμό που τα ελληνικά της περιλαμβάνουν λέξεις που ένας άνθρωπος από οποιοδήποτε από τα 25 κράτη-μέλη της ΕΕ ή τη Σιγκαπούρη, όχι απλά θα καταλάβαινε αλλά και θα χρησιμοποιούσε επίσης.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YRIAKI KROUSTALLI</meta:initial-creator>
    <meta:creation-date>2022-04-11T20:29:46.26</meta:creation-date>
    <dc:date>2022-04-11T21:11:27.78</dc:date>
    <dc:creator>KYRIAKI KROUSTALLI</dc:creator>
    <meta:editing-duration>PT10M49S</meta:editing-duration>
    <meta:editing-cycles>3</meta:editing-cycles>
    <meta:generator>OpenOffice/4.1.5$Win32 OpenOffice.org_project/415m1$Build-9789</meta:generator>
    <meta:document-statistic meta:table-count="0" meta:image-count="1" meta:object-count="0" meta:page-count="1" meta:paragraph-count="6" meta:word-count="342" meta:character-count="1963"/>
  </office:meta>
</office:document-meta>
</file>