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7A700000E1D4A1612B5.svm"/>
  <manifest:file-entry manifest:media-type="" manifest:full-path="Pictures/200000070000599F00003D4888CB98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2" text:anchor-type="paragraph" svg:x="0.238cm" svg:y="2.237cm" svg:width="14.22cm" svg:height="7.691cm" draw:z-index="1"><draw:image xlink:href="Pictures/200000070000599F00003D4888CB9814.svm" xlink:type="simple" xlink:show="embed" xlink:actuate="onLoad"/></draw:frame><draw:frame draw:style-name="fr1" draw:name="γραφικά1" text:anchor-type="paragraph" svg:x="0.238cm" svg:y="0.358cm" svg:width="14.36cm" svg:height="1.88cm" draw:z-index="0"><draw:image xlink:href="Pictures/20000007000057A700000E1D4A1612B5.svm" xlink:type="simple" xlink:show="embed" xlink:actuate="onLoad"/></draw:frame></text:p>
      <text:p text:style-name="Standard"/>
      <text:p text:style-name="P2">THE VALUE OF FOOD AND DRINK</text:p>
      <text:p text:style-name="Standard">Το σώμα μας χρειάζεται τροφή για να αναπτυχθεί και να ζήσει. Το να τρώμε τη σωστή τροφή μπορεί να βοηθήσει το σώμα μας να αναπτυχθεί φυσικά και φυσιολογικά Γι αυτό το λόγο πρέπει να προσπαθούμε να φροντίζουμε ώστε η διατροφή μας να είναι όσο το δυνατόν πιο πλούσια σε θρεπτικά συστατικά Όλο και περισσότεροι άνθρωποι αρχίζουν να ανακαλύπτουν ότι κάποια είδη φαγητού μπορεί να είναι καλά για το σώμα μας και μπορούν να το βοηθήσουν να διατηρεί την καλή του κατάσταση και να αντιμετωπίζει τις ασθένειες, ενώ άλλα είδη φαγητού δεν του κάνουν και τόσο κάλο Τέτοια φαγητά ονομάζονται “σκουπιδοφαγητα” , τα οποία είναι υψηλής περιεκτικότητας σε ζάχαρη και αλάτι.</text:p>
      <text:p text:style-name="Standard">Όλοι μας ξέρουμε ότι οι διατροφικές μας ανάγκες ποικίλλουν κατά πολύ, αναλόγως την ηλικία μας, το γενικό τρόπο ζωής μας και τις απαιτήσεις τις οποίες ο τρόπος με τον οποίο ζούμε θέτει στο σώμα μας. Ως εκ <text:s/>τούτου, δεν ταιριάζουν όλα σε όλους. <text:s/>Αντ'αυτου, πρέπει να χουμε επίγνωση των προϊόντων που είναι τα καλύτερα για μας και κάνουν κάλο στην υγεία μας. </text:p>
      <text:p text:style-name="Standard">Οι επιστήμονες και οι γιατροί λένε ότι η ομορφιά μπορεί να είναι αποτέλεσμα μιας <text:s/>υγιεινής διατροφής, ενός τρόπου ζωής χωρίς άγχος και της τακτικής άσκησης, η οποια μπορεί επίσης να δημιουργήσει <text:s/>εσωτερική ομορφιά. Η εικόνα του σώματος μας αντανακλά της κατάσταση της υγείας μας και της συναισθηματικής μας ζωής.</text:p>
      <text:p text:style-name="Standard">Τι θα πρέπει να περιλαμβάνει η διατροφή μας για να διατηρεί το σώμα μας υγιές? Τα καλά νέα είναι ότι δε μας λείπουν οι πληροφορίες που μας λένε ποια τροφή μπορεί να καλύψει τις ανάγκες μας και να κάνει κάλο στην υγεία μας . Οι μελέτες μας πληροφορούν ότι υγιεινη διατροφή είναι αυτή που παρέχει το απαραίτητο νερό, ίνες και θρεπτικά συστατικά που χρειάζεται το σώμα μας. Χωρίζουν την τροφή σε πέντε μεγάλες κατηγορίες, στις οποίες μπορούμε να προσθέσουμε και μια έκτη, που δεν είναι στενά συνδεδεμένη με την τροφή. Αυτές είναι:</text:p>
      <text:list xml:id="list3108361512949310559" text:style-name="L1">
        <text:list-item>
          <text:p text:style-name="P1">φρούτα και λαχανικά</text:p>
        </text:list-item>
        <text:list-item>
          <text:p text:style-name="P1">τροφές με υδατάνθρακες</text:p>
        </text:list-item>
        <text:list-item>
          <text:p text:style-name="P1">γαλακτοκομικά προϊόντα</text:p>
        </text:list-item>
        <text:list-item>
          <text:p text:style-name="P1">κρέας, πουλερικά, ψάρια, όσπρια, αυγά και ξηροί καρποί</text:p>
        </text:list-item>
        <text:list-item>
          <text:p text:style-name="P1">λιπαρές και ζαχαρώδεις τροφές και </text:p>
        </text:list-item>
        <text:list-item>
          <text:p text:style-name="P1">νερό (και τακτική άσκηση)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IAKI KROUSTALLI</meta:initial-creator>
    <meta:creation-date>2022-04-11T19:27:50.80</meta:creation-date>
    <dc:date>2022-04-11T20:29:04.88</dc:date>
    <dc:creator>KYRIAKI KROUSTALLI</dc:creator>
    <meta:editing-duration>PT15M53S</meta:editing-duration>
    <meta:editing-cycles>2</meta:editing-cycles>
    <meta:generator>OpenOffice/4.1.5$Win32 OpenOffice.org_project/415m1$Build-9789</meta:generator>
    <meta:document-statistic meta:table-count="0" meta:image-count="2" meta:object-count="0" meta:page-count="1" meta:paragraph-count="11" meta:word-count="344" meta:character-count="2054"/>
  </office:meta>
</office:document-meta>
</file>