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74200001E653B036B9D.svm"/>
  <manifest:file-entry manifest:media-type="" manifest:full-path="Pictures/200000070000561400003EA906FBDA7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language="el" fo:country="GR"/>
    </style:style>
    <style:style style:name="T1" style:family="text">
      <style:text-properties fo:language="en" fo:country="US"/>
    </style:style>
    <style:style style:name="T2" style:family="text">
      <style:text-properties fo:language="el" fo:country="G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γραφικά2" text:anchor-type="paragraph" svg:y="3.096cm" svg:width="15.046cm" svg:height="8.507cm" draw:z-index="1"><draw:image xlink:href="Pictures/200000070000561400003EA906FBDA7D.svm" xlink:type="simple" xlink:show="embed" xlink:actuate="onLoad"/></draw:frame><draw:frame draw:style-name="fr1" draw:name="γραφικά1" text:anchor-type="paragraph" svg:width="11.917cm" svg:height="3.097cm" draw:z-index="0"><draw:image xlink:href="Pictures/200000070000574200001E653B036B9D.svm" xlink:type="simple" xlink:show="embed" xlink:actuate="onLoad"/></draw:frame></text:p>
      <text:p text:style-name="Standard">Κάθε γονέας θα ενδιαφερόταν να δώσει στο παιδί του το καλύτερο δυνατό παιχνίδι: </text:p>
      <text:list xml:id="list2925882893325126953" text:style-name="L1">
        <text:list-item>
          <text:p text:style-name="P1">για να κρατήσει το παιδί απασχολημένο,</text:p>
        </text:list-item>
        <text:list-item>
          <text:p text:style-name="P1">για να απασχολήσει το μυαλό του παιδιού δημιουργικά,</text:p>
        </text:list-item>
        <text:list-item>
          <text:p text:style-name="P1">για να αναπτύξει τα δημιουργικά του ταλέντα,</text:p>
        </text:list-item>
        <text:list-item>
          <text:p text:style-name="P1">για πολλή διασκέδαση!</text:p>
        </text:list-item>
      </text:list>
      <text:p text:style-name="Standard">Γι αυτό δημιουργήσαμε το σετ “Ας Αρχίσουμε!”</text:p>
      <text:p text:style-name="Standard">Μοιάζει πολύ διασκεδαστικό, αλλά είναι πολύ πιο έξυπνο από αυτό!</text:p>
      <text:p text:style-name="Standard"><text:span text:style-name="T2">Το να κρατήσετε τα μικρά χεράκια και τα νεαρά μυαλά απασχολημένα με χρήσιμο τρόπο, είναι πιο απλό από όσο μπορείτε να φανταστείτε με το σετ μας “Ας Αρχίσουμε” που αποτελείται από δυο σετ.: α) το Σετ Πηλού <text:s/>και β) το Σετ Κεντήματος</text:span></text:p>
      <text:p text:style-name="P2">Με αυτό το κουτί , τα παιδιά μπορούν να ανακαλύψουν και να αναπτύξουν τις χαρές του να φτιάχνουν μοντέλα με πηλό. Από τις πρώτες προσπάθειες έως τα “έργα τέχνης”, το Σετ Πηλού Ας Αρχίσουμε <text:s/>έχει όλα όσα χρειάζονται τα παιδιά : τρεις σακούλες με ειδικό πηλό, χρώματα, βερνίκια, εργαλεία για κόψιμο, άνοιγμα σε φύλλα, διακόσμηση και σταμπάρισμα. Υπάρχουν και κουπ πατ και , το πιο σημαντικό, ένα έγχρωμο φυλλάδιο 40 σελίδων από την Barbara<text:span text:style-name="T1"> MC</text:span>Κ<text:span text:style-name="T1">ittrick. Αυτό</text:span> λέει στο παιδί τι να κάνει, και τι να μην κάνει ( Για παράδειγμα: Πώς να Μην τα Κάνετε Όλα Χάλια)</text:p>
      <text:p text:style-name="P2">Πέρα από το να αναπτύσσει την ικανότητα του παιδιού να χρησιμοποιεί τα χέρια του με δημιουργικό τρόπο , το παιδί διασκεδάζει πολύ με το Σετ Πηλού Ας Αρχίσουμε. Αυτός είναι ο λόγος που το παιδί σας θα απολαύσει το σετ τώρα, και θα καταλάβει τη σημαντικότητα του αργότερα στη ζωή του.</text:p>
      <text:p text:style-name="P2">Έκτος από το Σετ Πηλού Ας Αρχίσουμε, υπάρχει και το Σετ Κεντήματος Ας Αρχίσουμε, για μικρούς κεντητές. (βελόνες, κλωστές,εργαλεία κοψίματος και δαχτυλήθρα περιλαμβάνονται.) Αυτό το σετ μπορεί να βοηθήσει τους αυριανούς σχεδιαστές μόδας να αναπτύξουν το ταλέντο να προσθέτουν αυτή την ιδιαίτερη πινελιά σε συνηθισμένα ρούχα.</text:p>
      <text:p text:style-name="Standard"><text:span text:style-name="T2">Αν σας ικανοποιήσει το σετ μας, υπάρχει και το πλήρες σετ κατασκευής κεριού “Χρωματιστά Κεριά.” . Καλέστε μας. Θα σας σταλεί κατόπιν παραγγελιά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YRIAKI KROUSTALLI</meta:initial-creator>
    <meta:creation-date>2022-05-02T17:17:43.76</meta:creation-date>
    <dc:date>2022-05-09T00:35:09.90</dc:date>
    <dc:creator>KYRIAKI KROUSTALLI</dc:creator>
    <meta:editing-duration>PT8M29S</meta:editing-duration>
    <meta:editing-cycles>3</meta:editing-cycles>
    <meta:generator>OpenOffice/4.1.5$Win32 OpenOffice.org_project/415m1$Build-9789</meta:generator>
    <meta:document-statistic meta:table-count="0" meta:image-count="2" meta:object-count="0" meta:page-count="1" meta:paragraph-count="12" meta:word-count="317" meta:character-count="1879"/>
  </office:meta>
</office:document-meta>
</file>