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D29000037A87EB0AC2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T1" style:family="text">
      <style:text-properties fo:language="en" fo:country="U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paragraph" svg:width="17cm" svg:height="10.156cm" draw:z-index="0"><draw:image xlink:href="Pictures/2000000700005D29000037A87EB0AC25.svm" xlink:type="simple" xlink:show="embed" xlink:actuate="onLoad"/></draw:frame></text:p>
      <text:p text:style-name="Standard"/>
      <text:p text:style-name="P1">Αν δεν ήμουν καλλιτέχνης θα ήμουν συλλέκτης – μου αρέσουν τα έργα των άλλων. Ξέρω πόσο δύσκολο είναι να δημιουργηθεί ένα έργο τέχνης. Με πολλά έργα των συνάδελφων μου καλλιτεχνών νιώθω πως τα έχω δημιουργήσει εγώ ο ίδιος. Έχω αγοράσει πολλά από αυτά. Κάποια μέρα ελπίζω να χτίσω ένα σπίτι για να τα βάλω. Πιστεύω ότι η σύγχρονη τέχνη έχει διαχωριστεί από που λέμε κοινωνικό περιβάλλον, κρυμμένη σε μουσεία τα οποία έχουν γίνει εργαστήρια όπου οι ειδικοί μπορούν να διεξάγουν την επιστημονική τους έρευνα. Όλοι μας μετακινούμαστε σαν μια μεγάλη οικογένεια ανάμεσα σε μουσεία και γκαλερί. Έχουμε χάσει την επαφή με τον κόσμο. Κατάλαβα πολύ νωρίς τη σημασια της σχέσης μας με το ευρύ κοινό. Είναι μια αντικειμενική δύναμη όσον αφορά το σύστημα της τέχνης, το οποίο είναι ένα εικονικό-τεχνητο πράγμα, φτιαγμένο από χαρτί. Έχω συνδέσει πολλή σημασία στη σχέση ανάμεσα στην τέχνη και το κοινό, ειδικά μέσα από το άγαλμα μου “δρομέας”. Πάντα φοβάσαι την κριτική των δικών σου ανθρώπων. Είναι σκληρότερη γιατί δεν έχει ούτε στρατηγική ούτε επαγγελματική προσέγγιση. Η σκληρή κριτική του ανεκπαίδευτου ματιού μπορεί να σε βοηθήσει να ερμηνεύσεις ένα έργο τέχνης. Είναι καιρός να σταματήσουμε να αναλύουμε τα πάντα. Οι αναλυτικές μας τάσεις στην πραγματικότητα μειώνουν την διορατικότητα μας. Ο δρομέας σηματοδότησε την αλλαγή η οποία προήλθε μέσα από τη σύνθεση μάλλον, πάρα από την ανάλυση.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YRIAKI KROUSTALLI</meta:initial-creator>
    <meta:creation-date>2022-05-02T15:21:53.41</meta:creation-date>
    <dc:date>2022-05-08T20:21:13.85</dc:date>
    <dc:creator>KYRIAKI KROUSTALLI</dc:creator>
    <meta:editing-duration>P6DT4H59M18S</meta:editing-duration>
    <meta:editing-cycles>5</meta:editing-cycles>
    <meta:generator>OpenOffice/4.1.5$Win32 OpenOffice.org_project/415m1$Build-9789</meta:generator>
    <meta:document-statistic meta:table-count="0" meta:image-count="1" meta:object-count="0" meta:page-count="1" meta:paragraph-count="1" meta:word-count="221" meta:character-count="1383"/>
  </office:meta>
</office:document-meta>
</file>