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 style:list-style-name="L2">
      <style:text-properties fo:font-size="14pt" style:font-size-asian="14pt" style:font-size-complex="14pt"/>
    </style:style>
    <style:style style:name="P6" style:family="paragraph" style:parent-style-name="Standard" style:list-style-name="L3">
      <style:text-properties fo:font-size="14pt" style:font-size-asian="14pt" style:font-size-complex="14pt"/>
    </style:style>
    <style:style style:name="P7" style:family="paragraph" style:parent-style-name="Standard" style:list-style-name="L4">
      <style:text-properties fo:font-size="14pt" style:font-size-asian="14pt" style:font-size-complex="14pt"/>
    </style:style>
    <style:style style:name="P8" style:family="paragraph" style:parent-style-name="Standard" style:list-style-name="L5">
      <style:text-properties fo:font-size="13pt" style:font-size-asian="13pt" style:font-size-complex="13pt"/>
    </style:style>
    <style:style style:name="T1" style:family="text">
      <style:text-properties fo:language="el" fo:country="GR"/>
    </style:style>
    <style:style style:name="T2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OCABULARY <text:s text:c="50"/>HEALTHCARE SERVICES</text:p>
      <text:p text:style-name="P2"/>
      <text:p text:style-name="P2"><text:s/>TEXT</text:p>
      <text:list xml:id="list9211253373035285165" text:style-name="L1">
        <text:list-item>
          <text:p text:style-name="P4">state -of -the -art <text:span text:style-name="T1">ΤΕΛΕΥΤΑΙΑ ΛΕΞΗ ΤΗΣ...</text:span></text:p>
        </text:list-item>
        <text:list-item>
          <text:p text:style-name="P4">healthcare <text:span text:style-name="T1">ΥΠΗΡΕΣΙΕΣ ΥΓΕΙΑΣ</text:span></text:p>
        </text:list-item>
        <text:list-item>
          <text:p text:style-name="P4">Accident and Emergency (A&amp;E) <text:span text:style-name="T1">ΕΠΕΙΓΟΝΤΑ</text:span></text:p>
        </text:list-item>
        <text:list-item>
          <text:p text:style-name="P4">without prior appointment <text:span text:style-name="T1">ΧΩΡΙΣ ΡΑΝΤΕΒΟΥ</text:span></text:p>
        </text:list-item>
        <text:list-item>
          <text:p text:style-name="P4">by their own means <text:span text:style-name="T1">ΜΕ ΔΙΚΑ ΤΟΥΣ ΜΕΣΑ</text:span></text:p>
        </text:list-item>
        <text:list-item>
          <text:p text:style-name="P4">ambulance <text:span text:style-name="T1">ΑΣΘΕΝΟΦΟΡΟ</text:span></text:p>
        </text:list-item>
        <text:list-item>
          <text:p text:style-name="P4">initial treatment <text:span text:style-name="T1">ΑΡΧΙΚΗ ΘΕΡΑΠΕΙΑ</text:span></text:p>
        </text:list-item>
        <text:list-item>
          <text:p text:style-name="P4">broad spectrum <text:span text:style-name="T1">ΕΥΡΥ ΦΑΣΜΑ</text:span></text:p>
        </text:list-item>
        <text:list-item>
          <text:p text:style-name="P4">ilness <text:span text:style-name="T1">ΑΣΘΕΝΕΙΑ</text:span></text:p>
        </text:list-item>
        <text:list-item>
          <text:p text:style-name="P4">injury <text:span text:style-name="T1">ΤΡΑΥΜΑΤΙΣΜΟΣ</text:span></text:p>
        </text:list-item>
        <text:list-item>
          <text:p text:style-name="P4">life-threatening <text:span text:style-name="T1">ΑΠΕΙΛΗΤΙΚΟ ΓΙΑ ΤΗ ΖΩΗ</text:span></text:p>
        </text:list-item>
        <text:list-item>
          <text:p text:style-name="P4">require immediate attention <text:span text:style-name="T1">ΧΡΗΖΕΙ ΑΜΕΣΗΣ ΠΡΟΣΟΧΗΣ</text:span></text:p>
        </text:list-item>
        <text:list-item>
          <text:p text:style-name="P4">general surgery <text:span text:style-name="T1">ΓΕΝΙΚΗ ΧΕΙΡΟΥΡΓΙΚΗ</text:span></text:p>
        </text:list-item>
        <text:list-item>
          <text:p text:style-name="P4">endoscopic surgery <text:span text:style-name="T1">ΕΝΔΟΣΚΟΠΙΚΗ ΧΕΙΡΟΥΡΓΙΚΗ</text:span></text:p>
        </text:list-item>
        <text:list-item>
          <text:p text:style-name="P4">anaesthetics <text:span text:style-name="T1">ΑΝΑΙΣΘΗΣΙΟΛΟΓΙΑ</text:span></text:p>
        </text:list-item>
        <text:list-item>
          <text:p text:style-name="P4">manual <text:span text:style-name="T1">ΧΕΙΡΩΝΑΚΤΙΚΟΣ</text:span></text:p>
        </text:list-item>
        <text:list-item>
          <text:p text:style-name="P4">instrumental <text:span text:style-name="T1">ΜΕ ΟΡΓΑΝΑ</text:span></text:p>
        </text:list-item>
        <text:list-item>
          <text:p text:style-name="P4">investigate <text:span text:style-name="T1">ΕΡΕΥΝΩ</text:span></text:p>
        </text:list-item>
        <text:list-item>
          <text:p text:style-name="P4">treat <text:span text:style-name="T1">ΘΕΡΑΠΕΥΩ</text:span></text:p>
        </text:list-item>
        <text:list-item>
          <text:p text:style-name="P4">pathological conditions <text:span text:style-name="T1">ΠΑΘΟΛΟΓΙΚΕΣ ΚΑΤΑΣΤΑΣΕΙΣ</text:span></text:p>
        </text:list-item>
        <text:list-item>
          <text:p text:style-name="P4">disease <text:span text:style-name="T1">ΑΣΘΕΝΕΙΑ</text:span></text:p>
        </text:list-item>
        <text:list-item>
          <text:p text:style-name="P4">improve bodily function <text:span text:style-name="T1">ΒΕΛΤΙΩΝΕΙ ΣΩΜΑΤΙΚΕΣ ΛΕΙΤΟΥΡΓΙΕΣ</text:span></text:p>
        </text:list-item>
        <text:list-item>
          <text:p text:style-name="P4">appearance <text:span text:style-name="T1">ΕΜΦΑΝΙΣΗ</text:span></text:p>
        </text:list-item>
        <text:list-item>
          <text:p text:style-name="P4">repair <text:span text:style-name="T1">ΕΠΙΔΙΩΡΘΩΣΗ</text:span></text:p>
        </text:list-item>
        <text:list-item>
          <text:p text:style-name="P4">ruptured <text:span text:style-name="T1">ΠΟΥ ΕΧΕΙ ΠΑΘΕΙ ΡΗΞΗ</text:span></text:p>
        </text:list-item>
        <text:list-item>
          <text:p text:style-name="P4">anaesthesia <text:span text:style-name="T1">ΑΝΑΙΣΘΗΣΙΑ</text:span></text:p>
        </text:list-item>
        <text:list-item>
          <text:p text:style-name="P4">enable <text:span text:style-name="T1">Δ</text:span><text:span text:style-name="T2">IEY</text:span><text:span text:style-name="T1">ΚΟΛΥΝΩ, ΕΠΙΤΡΕΠΩ</text:span></text:p>
        </text:list-item>
        <text:list-item>
          <text:p text:style-name="P4">painless performance <text:span text:style-name="T1">ΑΝΩΔΥΝΗ ΕΦΑΡΜΟΓΗ</text:span></text:p>
        </text:list-item>
        <text:list-item>
          <text:p text:style-name="P4">medical procedures <text:span text:style-name="T1">ΙΑΤΡΙΚΕΣ ΕΠΕΜΒΑΣΕΙΣ</text:span></text:p>
        </text:list-item>
        <text:list-item>
          <text:p text:style-name="P4">vary <text:span text:style-name="T1">ΠΟΙΚΙΛΛΩ</text:span></text:p>
        </text:list-item>
        <text:list-item>
          <text:p text:style-name="P4">general anaesthesia <text:span text:style-name="T1">ΓΕΝΙΚΗ ΑΝΑΙΣΘΗΣΙΑ</text:span></text:p>
        </text:list-item>
        <text:list-item>
          <text:p text:style-name="P4">suppress <text:span text:style-name="T1">ΚΑΤΑΣΤΕΛΛΩ</text:span></text:p>
        </text:list-item>
        <text:list-item>
          <text:p text:style-name="P4">central nervous system <text:span text:style-name="T1">ΚΝΣ (ΚΕΝΤΡΙΚΟ ΝΕΥΡΙΚΟ ΣΥΣΤΗΜΑ)</text:span></text:p>
        </text:list-item>
        <text:list-item>
          <text:p text:style-name="P4">result in <text:span text:style-name="T1">ΕΧΩ ΩΣ ΑΠΟΤΕΛΕΣΜΑ</text:span></text:p>
        </text:list-item>
        <text:list-item>
          <text:p text:style-name="P4">unconsciousness <text:span text:style-name="T1">ΑΠΩΛΕΙΑ ΤΩΝ ΑΙΣΘΗΣΕΩΝ</text:span></text:p>
        </text:list-item>
        <text:list-item>
          <text:p text:style-name="P4">total lack of sensation <text:span text:style-name="T1">ΠΑΝΤΕΛΗΣ ΕΛΛΕΙΨΗ ΑΙΣΘΗΣΗΣ</text:span></text:p>
        </text:list-item>
        <text:list-item>
          <text:p text:style-name="P4">sedation <text:span text:style-name="T1">ΜΕΘΗ (ΕΛΑΦΡΑ ΝΑΡΚΩΣΗ)</text:span></text:p>
        </text:list-item>
        <text:list-item>
          <text:p text:style-name="P4">to a lesser degree <text:span text:style-name="T1">ΣΕ ΜΙΚΡΟΤΕΡΟ ΒΑΘΜΟ</text:span></text:p>
        </text:list-item>
        <text:list-item>
          <text:p text:style-name="P4">inhibit <text:span text:style-name="T1">ΑΝΑΣΤΕΛΛΩ</text:span></text:p>
        </text:list-item>
        <text:list-item>
          <text:p text:style-name="P4">anxiety <text:span text:style-name="T1">ΑΝΗΣΥΧΙΑ</text:span></text:p>
        </text:list-item>
        <text:list-item>
          <text:p text:style-name="P4">long-term memories <text:span text:style-name="T1">ΜΑΚΡΟΠΡΟΘΕΣΜΕΣ ΑΝΑΜΝΗΣΕΙΣ</text:span></text:p>
        </text:list-item>
        <text:list-item>
          <text:p text:style-name="P4">regional anaesthesia <text:span text:style-name="T1">ΠΕΡΙΟΧΙΚΗ ΑΝΑΙΣΘΗΣΙΑ (ΠΧ ΕΠΙΣΚΛΗΡΙΔΙΟΣ)</text:span></text:p>
        </text:list-item>
        <text:list-item>
          <text:p text:style-name="P4"><text:soft-page-break/>local anaesthesia <text:span text:style-name="T1">ΤΟΠΙΚΗ ΑΝΑΙΣΘΗΣΙΑ </text:span></text:p>
        </text:list-item>
        <text:list-item>
          <text:p text:style-name="P4">cardiology <text:span text:style-name="T1">ΚΑΡΔΙΟΛΟΓΙΑ</text:span></text:p>
        </text:list-item>
        <text:list-item>
          <text:p text:style-name="P4">disorders of the heart <text:span text:style-name="T1">ΔΙΑΤΑΡΑΧΕΣ ΤΗΣ ΚΑΡΔΙΑΣ</text:span></text:p>
        </text:list-item>
        <text:list-item>
          <text:p text:style-name="P4">as well as <text:span text:style-name="T1">ΚΑΘΩΣ ΕΠΙΣΗΣ ΚΑΙ </text:span></text:p>
        </text:list-item>
        <text:list-item>
          <text:p text:style-name="P4">circulatory system <text:span text:style-name="T1">ΚΥΚΛΟΦΟΡΙΚΟ ΣΥΣΤΗΜΑ</text:span></text:p>
        </text:list-item>
        <text:list-item>
          <text:p text:style-name="P4">congenital <text:span text:style-name="T1">ΕΚ ΓΕΝΕΤΗΣ</text:span></text:p>
        </text:list-item>
        <text:list-item>
          <text:p text:style-name="P4">defects <text:span text:style-name="T1">ΕΛΛΑΤΩΜΑΤΑ, ΒΛΑΒΕΣ</text:span></text:p>
        </text:list-item>
        <text:list-item>
          <text:p text:style-name="P4">heart failure <text:span text:style-name="T1">ΣΥΓΚΟΠΗ</text:span></text:p>
        </text:list-item>
        <text:list-item>
          <text:p text:style-name="P4">radiology <text:span text:style-name="T1">ΑΚΤΙΝΟΛΟΓΙΑ</text:span></text:p>
        </text:list-item>
        <text:list-item>
          <text:p text:style-name="P4">X-ray radiology <text:span text:style-name="T1">ΑΚΤΙΝΟΓΡΑΦΙΑ</text:span></text:p>
        </text:list-item>
        <text:list-item>
          <text:p text:style-name="P4">ultrasound <text:span text:style-name="T1">ΥΠΕΡΗΧΟΣ</text:span></text:p>
        </text:list-item>
        <text:list-item>
          <text:p text:style-name="P4">computed tomography (CT) <text:span text:style-name="T1">ΑΞΟΝΙΚΗ ΤΟΜΟΓΡΑΦΙΑ</text:span></text:p>
        </text:list-item>
        <text:list-item>
          <text:p text:style-name="P4">PET scan <text:span text:style-name="T1">ΤΟΜΟΓΡΑΦΙΑ ΕΚΠΟΜΠΗΣ ΠΟΖΙΤΡΟΝΙΩΝ</text:span></text:p>
        </text:list-item>
        <text:list-item>
          <text:p text:style-name="P4">magnetic resonance imaging (MRI) <text:span text:style-name="T1">ΜΑΓΝΗΤΙΚΗ </text:span></text:p>
        </text:list-item>
        <text:list-item>
          <text:p text:style-name="P4">visual representation <text:span text:style-name="T1">ΟΠΤΙΚΗ ΑΝΑΠΑΡΑΣΤΑΣΗ</text:span></text:p>
        </text:list-item>
        <text:list-item>
          <text:p text:style-name="P4">interior <text:span text:style-name="T1">ΕΣΩΤΕΡΙΚΟ</text:span></text:p>
        </text:list-item>
        <text:list-item>
          <text:p text:style-name="P4">intervention <text:span text:style-name="T1">ΠΑΡΕΜΒΑΣΗ</text:span></text:p>
        </text:list-item>
        <text:list-item>
          <text:p text:style-name="P4">function <text:span text:style-name="T1">ΛΕΙΤΟΥΡΓΙΑ</text:span></text:p>
        </text:list-item>
        <text:list-item>
          <text:p text:style-name="P4">organs <text:span text:style-name="T1">ΟΡΓΑΝΑ</text:span></text:p>
        </text:list-item>
        <text:list-item>
          <text:p text:style-name="P4">tissues <text:span text:style-name="T1">ΙΣΤΟΙ</text:span></text:p>
        </text:list-item>
        <text:list-item>
          <text:p text:style-name="P4">obstetrics <text:span text:style-name="T1">ΜΑΙΕΥΤΙΚΗ</text:span></text:p>
        </text:list-item>
        <text:list-item>
          <text:p text:style-name="P4">gynaecology <text:span text:style-name="T1">ΓΥΝΑΙΚΟΛΟΓΙΑ</text:span></text:p>
        </text:list-item>
        <text:list-item>
          <text:p text:style-name="P4">pregnancy <text:span text:style-name="T1">ΕΓΚΥΜΟΣΥΝΗ</text:span></text:p>
        </text:list-item>
        <text:list-item>
          <text:p text:style-name="P4">childbirth <text:span text:style-name="T1">ΤΟΚΕΤΟΣ</text:span></text:p>
        </text:list-item>
        <text:list-item>
          <text:p text:style-name="P4">postpartum period <text:span text:style-name="T1">ΛΟΧΕΙΑ</text:span></text:p>
        </text:list-item>
        <text:list-item>
          <text:p text:style-name="P4">reproductive system <text:span text:style-name="T1">ΑΝΑΠΑΡΑΓΩΓΙΚΟ ΣΥΣΤΗΜΑ</text:span></text:p>
        </text:list-item>
        <text:list-item>
          <text:p text:style-name="P4">haematology <text:span text:style-name="T1">ΑΙΜΑΤΟΛΟΓΙΑ</text:span></text:p>
        </text:list-item>
        <text:list-item>
          <text:p text:style-name="P4">laboratory <text:span text:style-name="T1">ΕΡΓΑΣΤΗΡΙΟ</text:span></text:p>
        </text:list-item>
        <text:list-item>
          <text:p text:style-name="P4">microbiology <text:span text:style-name="T1">ΜΙΚΡΟΒΙΟΛΟΓΙΑ</text:span></text:p>
        </text:list-item>
        <text:list-item>
          <text:p text:style-name="P4">bacteriology <text:span text:style-name="T1">ΒΑΚΤΗΡΙΟΛΟΓΙΑ</text:span></text:p>
        </text:list-item>
        <text:list-item>
          <text:p text:style-name="P4">mycology <text:span text:style-name="T1">ΜΥΚΗΤΟΛΟΓΙΑ</text:span></text:p>
        </text:list-item>
        <text:list-item>
          <text:p text:style-name="P4">parasitology <text:span text:style-name="T1">ΠΑΡΑΣΙΤΟΛΟΓΙΑ</text:span></text:p>
        </text:list-item>
        <text:list-item>
          <text:p text:style-name="P4">virology <text:span text:style-name="T1">ΙΟΛΟΓΙΑ</text:span></text:p>
        </text:list-item>
        <text:list-item>
          <text:p text:style-name="P4">mycobacteriology <text:span text:style-name="T1">ΜΥΚΟΒΑΚΤΗΡΙΟΛΟΓΙΑ</text:span></text:p>
        </text:list-item>
        <text:list-item>
          <text:p text:style-name="P4">specimen <text:span text:style-name="T1">ΔΕΙΓΜΑ</text:span></text:p>
        </text:list-item>
        <text:list-item>
          <text:p text:style-name="P4">in-patients <text:span text:style-name="T1">ΕΣΩΤΕΡΙΚΟΣ ΑΣΘΕΝΗΣ</text:span></text:p>
        </text:list-item>
        <text:list-item>
          <text:p text:style-name="P4">out-patients <text:span text:style-name="T1">ΕΞΩΤΕΡΙΚΟΣ ΑΣΘΕΝΗΣ</text:span></text:p>
        </text:list-item>
        <text:list-item>
          <text:p text:style-name="P4">paediatrics <text:span text:style-name="T1">ΠΑΙΔΙΑΤΡΙΚΗ</text:span></text:p>
        </text:list-item>
        <text:list-item>
          <text:p text:style-name="P4">infants <text:span text:style-name="T1">ΒΡΕΦΗ</text:span></text:p>
        </text:list-item>
        <text:list-item>
          <text:p text:style-name="P4">adolescents <text:span text:style-name="T1">ΕΦΗΒΟΙ</text:span></text:p>
        </text:list-item>
        <text:list-item>
          <text:p text:style-name="P4">physiotherapy (PT) <text:span text:style-name="T1">ΦΥΣΙΚΟΘΕΡΑΠΕΙΑ</text:span></text:p>
        </text:list-item>
        <text:list-item>
          <text:p text:style-name="P4">in conjunction with <text:span text:style-name="T1">ΣΕ ΣΥΝΔΥΑΣΜΟ ΜΕ</text:span></text:p>
        </text:list-item>
        <text:list-item>
          <text:p text:style-name="P4">quality of life <text:span text:style-name="T1">ΠΟΙΟΤΗΤΑ ΖΩΗΣ</text:span></text:p>
        </text:list-item>
        <text:list-item>
          <text:p text:style-name="P4">examination <text:span text:style-name="T1">ΕΞΕΤΑΣΗ</text:span></text:p>
        </text:list-item>
        <text:list-item>
          <text:p text:style-name="P4">diagnosis <text:span text:style-name="T1">ΔΙΑΓΝΩΣΗ</text:span></text:p>
        </text:list-item>
        <text:list-item>
          <text:p text:style-name="P4"><text:soft-page-break/>prognosis <text:span text:style-name="T1">ΠΡΟΓΝΩΣΗ</text:span></text:p>
        </text:list-item>
        <text:list-item>
          <text:p text:style-name="P4">bio-mechanics <text:span text:style-name="T1">ΕΜΒΙΟΜΗΧΑΝΙΚΗ</text:span></text:p>
        </text:list-item>
        <text:list-item>
          <text:p text:style-name="P4">kinesiology <text:span text:style-name="T1">ΚΙΝΗΣΙΟΛΟΓΙΑ</text:span></text:p>
        </text:list-item>
        <text:list-item>
          <text:p text:style-name="P4">manual therapy <text:span text:style-name="T1">ΧΕΙΡΩΝΑΚΤΙΚΗ ΘΕΡΑΠΕΙΑ</text:span></text:p>
        </text:list-item>
        <text:list-item>
          <text:p text:style-name="P4">remediate <text:span text:style-name="T1">ΑΠΟΚΑΘΙΣΤΩ</text:span></text:p>
        </text:list-item>
        <text:list-item>
          <text:p text:style-name="P4">impairments <text:span text:style-name="T1">ΒΛΑΒΕΣ</text:span></text:p>
        </text:list-item>
        <text:list-item>
          <text:p text:style-name="P4"><text:s/>promote mobility and function <text:span text:style-name="T1">ΠΡΟΩΘΩ ΚΙΝΗΤΙΚΟΤΗΤΑ ΚΑΙ ΛΕΙΤΟΥΡΓΙΑ</text:span></text:p>
        </text:list-item>
        <text:list-item>
          <text:p text:style-name="P4">orthopedics <text:span text:style-name="T1">ΟΡΘΟΠΕΔΙΚΟ</text:span></text:p>
        </text:list-item>
        <text:list-item>
          <text:p text:style-name="P4">musculosceletal system <text:span text:style-name="T1">ΜΥΟΣΚΕΛΕΤΙΚΟ ΣΥΣΤΗΜΑ</text:span></text:p>
        </text:list-item>
        <text:list-item>
          <text:p text:style-name="P4">bones <text:span text:style-name="T1">ΟΣΤΑ</text:span></text:p>
        </text:list-item>
        <text:list-item>
          <text:p text:style-name="P4">joints <text:span text:style-name="T1">ΑΡΘΡΩΣΕΙΣ</text:span></text:p>
        </text:list-item>
        <text:list-item>
          <text:p text:style-name="P4">ligaments <text:span text:style-name="T1">ΣΥΝΔΕΣΜΟΙ</text:span></text:p>
        </text:list-item>
        <text:list-item>
          <text:p text:style-name="P4">tendons <text:span text:style-name="T1">ΤΕΝΟΝΤΕΣ</text:span></text:p>
        </text:list-item>
        <text:list-item>
          <text:p text:style-name="P4">muscles <text:span text:style-name="T1">ΜΥΕΣ</text:span></text:p>
        </text:list-item>
        <text:list-item>
          <text:p text:style-name="P4">nerves <text:span text:style-name="T1">ΝΕΥΡΑ</text:span></text:p>
        </text:list-item>
        <text:list-item>
          <text:p text:style-name="P4">spine <text:span text:style-name="T1">ΣΠΟΝΔΥΛΙΚΗ ΣΤΗΛΗ</text:span></text:p>
        </text:list-item>
        <text:list-item>
          <text:p text:style-name="P4">degenerative diseases <text:span text:style-name="T1">ΕΚΦΥΛΙΣΤΙΚΕΣ ΑΣΘΕΝΕΙΕΣ</text:span></text:p>
        </text:list-item>
        <text:list-item>
          <text:p text:style-name="P4">infections <text:span text:style-name="T1">ΜΟΛΥΝΣΕΙΣ</text:span></text:p>
        </text:list-item>
        <text:list-item>
          <text:p text:style-name="P4">tumors <text:span text:style-name="T1">ΟΓΚΟΙ</text:span></text:p>
        </text:list-item>
        <text:list-item>
          <text:p text:style-name="P4">medication <text:span text:style-name="T1">ΦΑΡΜΑΚΑ</text:span></text:p>
        </text:list-item>
        <text:list-item>
          <text:p text:style-name="P4">casting <text:span text:style-name="T1">ΤΟΠΟΘΕΤΗΣΗ ΝΑΡΘΗΚΑ</text:span></text:p>
        </text:list-item>
        <text:list-item>
          <text:p text:style-name="P4">rehabilitation <text:span text:style-name="T1">ΑΠΟΚΑΤΑΣΤΑΣΗ</text:span></text:p>
        </text:list-item>
        <text:list-item>
          <text:p text:style-name="P4">recommending <text:span text:style-name="T1">ΠΡΟΤΕΙΝΟΝΤΑΣ</text:span></text:p>
        </text:list-item>
        <text:list-item>
          <text:p text:style-name="P4">slow the prograssion of <text:span text:style-name="T1">ΕΠΙΒΡΑΔΥΝΕΙ ΤΗΝ ΠΟΡΕΙΑ</text:span></text:p>
        </text:list-item>
        <text:list-item>
          <text:p text:style-name="P4">neurology <text:span text:style-name="T1">ΝΕΥΡΟΛΟΓΙΑ</text:span></text:p>
        </text:list-item>
        <text:list-item>
          <text:p text:style-name="P4">central nervous system <text:span text:style-name="T1">ΚΝΣ</text:span></text:p>
        </text:list-item>
        <text:list-item>
          <text:p text:style-name="P4">peripheral nervous system <text:span text:style-name="T1">ΠΕΡΙΦΕΡΙΚΟ ΝΕΥΡΙΚΟ ΣΥΣΤΗΜΑ</text:span></text:p>
        </text:list-item>
        <text:list-item>
          <text:p text:style-name="P4">coverings <text:span text:style-name="T1">ΜΗΝΙΓΓΕΣ (ΠΡΟΣΤΑΤΕΥΤΙΚΑ ΤΟΥ ΚΝΣ)</text:span></text:p>
        </text:list-item>
        <text:list-item>
          <text:p text:style-name="P4">blood vessels <text:span text:style-name="T1">ΑΙΜΟΦΟΡΑ ΑΓΓΕΙΑ</text:span></text:p>
        </text:list-item>
        <text:list-item>
          <text:p text:style-name="P4">mental disorders <text:span text:style-name="T1">ΨΥΧΙΚΕΣ ΔΙΑΤΑΡΑΧΕΣ</text:span></text:p>
        </text:list-item>
        <text:list-item>
          <text:p text:style-name="P4">maladaptations <text:span text:style-name="T1">ΔΥΣΛΕΙΤΟΥΡΓΙΕΣ</text:span></text:p>
        </text:list-item>
        <text:list-item>
          <text:p text:style-name="P4">mood <text:span text:style-name="T1">ΔΙΑΘΕΣΗ</text:span></text:p>
        </text:list-item>
        <text:list-item>
          <text:p text:style-name="P4">behaviour <text:span text:style-name="T1">ΣΥΜΠΕΡΙΦΟΡΑ</text:span></text:p>
        </text:list-item>
        <text:list-item>
          <text:p text:style-name="P4">cognition <text:span text:style-name="T1">ΓΝΩΣΤΙΚΗ ΛΕΙΤΟΥΡΓΙΑ</text:span></text:p>
        </text:list-item>
        <text:list-item>
          <text:p text:style-name="P4">perceptions <text:span text:style-name="T1">ΑΝΤΙΛΗΨΕΙΣ</text:span></text:p>
        </text:list-item>
        <text:list-item>
          <text:p text:style-name="P4">initial psychiatric assessment <text:span text:style-name="T1">ΑΡΧΙΚΗ ΨΥΧΙΑΤΡΙΚΗ ΑΞΙΟΛΟΓΗΣΗ</text:span></text:p>
        </text:list-item>
      </text:list>
      <text:p text:style-name="Standard"/>
      <text:p text:style-name="P1">EXERCISE 7</text:p>
      <text:list xml:id="list1071115014153719513" text:style-name="L2">
        <text:list-item>
          <text:p text:style-name="P5">wheelchair <text:span text:style-name="T1">ΑΜΑΞΙΔΙΟ</text:span></text:p>
        </text:list-item>
        <text:list-item>
          <text:p text:style-name="P5">oxygen mask <text:span text:style-name="T1">ΜΑΣΚΑ ΟΞΥΓΟΝΟΥ</text:span></text:p>
        </text:list-item>
        <text:list-item>
          <text:p text:style-name="P5">nurse <text:span text:style-name="T1">ΝΟΣΗΛΕΥΤΗΣ</text:span></text:p>
        </text:list-item>
        <text:list-item>
          <text:p text:style-name="P5">x-ray <text:span text:style-name="T1">ΑΚΤΙΝΟΓΡΑΦΙΑ</text:span></text:p>
        </text:list-item>
        <text:list-item>
          <text:p text:style-name="P5">syringe <text:span text:style-name="T1">ΣΥΡΙΓΓΑ</text:span></text:p>
        </text:list-item>
        <text:list-item>
          <text:p text:style-name="P5">crutches <text:span text:style-name="T1">ΠΑΤΕΡΙΤΣΕΣ</text:span></text:p>
        </text:list-item>
        <text:list-item>
          <text:p text:style-name="P5"><text:soft-page-break/>prescription <text:span text:style-name="T1">ΣΥΝΤΑΓΗ ΓΙΑΤΡΟΥ</text:span></text:p>
        </text:list-item>
        <text:list-item>
          <text:p text:style-name="P5">doctor <text:span text:style-name="T1">ΓΙΑΤΡΟΣ</text:span></text:p>
        </text:list-item>
        <text:list-item>
          <text:p text:style-name="P5">mask <text:span text:style-name="T1">ΜΑΣΚΑ</text:span></text:p>
        </text:list-item>
        <text:list-item>
          <text:p text:style-name="P5">examination <text:span text:style-name="T1">ΕΞΕΤΑΣΗ</text:span></text:p>
        </text:list-item>
        <text:list-item>
          <text:p text:style-name="P5">bandages <text:span text:style-name="T1">ΕΠΙΔΕΣΜΟΙ</text:span></text:p>
        </text:list-item>
        <text:list-item>
          <text:p text:style-name="P5">drip <text:span text:style-name="T1">ΟΡΟΣ</text:span></text:p>
        </text:list-item>
        <text:list-item>
          <text:p text:style-name="P5">patient <text:span text:style-name="T1">ΑΣΘΕΝΗΣ</text:span></text:p>
        </text:list-item>
        <text:list-item>
          <text:p text:style-name="P5">stretcher <text:span text:style-name="T1">ΦΟΡΕΙΟ</text:span></text:p>
        </text:list-item>
        <text:list-item>
          <text:p text:style-name="P5">stethoscope <text:span text:style-name="T1">ΣΤΗΘΟΣΚΟΠΙΟ</text:span></text:p>
        </text:list-item>
        <text:list-item>
          <text:p text:style-name="P5">blood test <text:span text:style-name="T1">ΕΞΕΤΑΣΗ ΑΙΜΑΤΟΣ</text:span></text:p>
        </text:list-item>
        <text:list-item>
          <text:p text:style-name="P5">bed <text:span text:style-name="T1">ΚΡΕΒΒΑΤΙ</text:span></text:p>
        </text:list-item>
        <text:list-item>
          <text:p text:style-name="P5">surgeon <text:span text:style-name="T1">ΧΕΙΡΟΥΡΓΟΣ</text:span></text:p>
        </text:list-item>
        <text:list-item>
          <text:p text:style-name="P5">medication <text:span text:style-name="T1">ΦΑΡΜΑΚΑ</text:span></text:p>
        </text:list-item>
        <text:list-item>
          <text:p text:style-name="P5">ambulance <text:span text:style-name="T1">ΑΣΘΕΝΟΦΟΡΟ</text:span></text:p>
        </text:list-item>
      </text:list>
      <text:p text:style-name="Standard"/>
      <text:p text:style-name="P1">EXERCISE 8</text:p>
      <text:list xml:id="list6948949796671704180" text:style-name="L3">
        <text:list-item>
          <text:p text:style-name="P6">casualty (department) <text:span text:style-name="T1">ΤΜΗΜΑ ΕΠΕΙΓΟΝΤΩΝ ΠΕΡΙΣΤΑΤΙΚΩΝ</text:span></text:p>
        </text:list-item>
        <text:list-item>
          <text:p text:style-name="P6">impairment <text:span text:style-name="T1">ΑΝΑΠΗΡΙΑ</text:span></text:p>
        </text:list-item>
        <text:list-item>
          <text:p text:style-name="P6">treatment <text:span text:style-name="T1">ΘΕΡΑΠΕΙΑ</text:span></text:p>
        </text:list-item>
        <text:list-item>
          <text:p text:style-name="P6">blood vessel <text:span text:style-name="T1">ΑΙΜΟΦΟΡΟ ΑΓΓΕΙΟ</text:span></text:p>
        </text:list-item>
        <text:list-item>
          <text:p text:style-name="P6">tissue <text:span text:style-name="T1">ΙΣΤΟΣ</text:span></text:p>
        </text:list-item>
        <text:list-item>
          <text:p text:style-name="P6">radiation <text:span text:style-name="T1">ΑΚΤΙΝΟΒΟΛΙΑ</text:span></text:p>
        </text:list-item>
        <text:list-item>
          <text:p text:style-name="P6">tumor <text:span text:style-name="T1">ΟΓΚΟΣ</text:span></text:p>
        </text:list-item>
        <text:list-item>
          <text:p text:style-name="P6">specimen <text:span text:style-name="T1">ΔΕΙΓΜΑ</text:span></text:p>
        </text:list-item>
        <text:list-item>
          <text:p text:style-name="P6">ligaments <text:span text:style-name="T1">ΣΥΝΔΕΣΜΟΙ</text:span></text:p>
        </text:list-item>
        <text:list-item>
          <text:p text:style-name="P6">congenital <text:span text:style-name="T1">ΕΚ ΓΕΝΕΤΗΣ</text:span></text:p>
        </text:list-item>
      </text:list>
      <text:p text:style-name="Standard"/>
      <text:p text:style-name="P1">EXERCISE 9</text:p>
      <text:list xml:id="list332839981983576983" text:style-name="L4">
        <text:list-item>
          <text:p text:style-name="P7">paediatric <text:span text:style-name="T1">ΠΑΙΔΙΑΤΡΙΚΟ</text:span></text:p>
        </text:list-item>
        <text:list-item>
          <text:p text:style-name="P7">rehabilitation <text:span text:style-name="T1">ΑΠΟΚΑΤΑΣΤΑΣΗ</text:span></text:p>
        </text:list-item>
        <text:list-item>
          <text:p text:style-name="P7">maternity <text:span text:style-name="T1">ΜΗΤΡΟΤΗΤΑ</text:span></text:p>
        </text:list-item>
        <text:list-item>
          <text:p text:style-name="P7">cardiology <text:span text:style-name="T1">ΚΑΡΔΙΟΛΟΓΙΑ</text:span></text:p>
        </text:list-item>
        <text:list-item>
          <text:p text:style-name="P7">vaccination <text:span text:style-name="T1">ΕΜΒΟΛΙΑΣΜΟΣ</text:span></text:p>
        </text:list-item>
        <text:list-item>
          <text:p text:style-name="P7">obstetrics <text:span text:style-name="T1">ΜΑΙΕΥΤΙΚΗ</text:span></text:p>
        </text:list-item>
        <text:list-item>
          <text:p text:style-name="P7">neurology <text:span text:style-name="T1">ΝΕΥΡΟΛΟΓΙΑ</text:span></text:p>
        </text:list-item>
        <text:list-item>
          <text:p text:style-name="P7">oral hygiene <text:span text:style-name="T1">ΣΤΟΜΑΤΙΚΗ ΥΓΕΙΙΝΗ</text:span></text:p>
        </text:list-item>
        <text:list-item>
          <text:p text:style-name="P7">casualties <text:span text:style-name="T1">ΘΥΜΑΤΑ</text:span></text:p>
        </text:list-item>
        <text:list-item>
          <text:p text:style-name="P7">haematology <text:span text:style-name="T1">ΑΙΜΑΤΟΛΟΓΙΑ</text:span></text:p>
        </text:list-item>
      </text:list>
      <text:p text:style-name="Standard"/>
      <text:p text:style-name="P1">EXERCISE 10</text:p>
      <text:list xml:id="list4181978780771061942" text:style-name="L5">
        <text:list-item>
          <text:p text:style-name="P8">(drug)rehabilitation <text:span text:style-name="T1">ΑΠΕΞΑΡΤΗΣΗ ΑΠΟ ΟΥΣΙΕΣ/ΑΛΚΟΟΛ</text:span></text:p>
        </text:list-item>
        <text:list-item>
          <text:p text:style-name="P8">resuscitation <text:span text:style-name="T1">ΚΑΡΠΑ/ ΑΝΑΝΗΨΗ</text:span></text:p>
        </text:list-item>
        <text:list-item>
          <text:p text:style-name="P8">pharmacy <text:span text:style-name="T1">ΦΑΡΜΑΚΕΙΟ/ΦΑΡΜΑΚΕΥΤΙΚΗ</text:span></text:p>
        </text:list-item>
        <text:list-item>
          <text:p text:style-name="P8">ophthalmology <text:span text:style-name="T1">ΟΦΘΑΛΜΟΛΟΓΙΑ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YRIAKI KROUSTALLI</meta:initial-creator>
    <meta:creation-date>2020-11-24T08:22:12.63</meta:creation-date>
    <dc:date>2020-12-06T23:54:09.06</dc:date>
    <dc:creator>KYRIAKI KROUSTALLI</dc:creator>
    <meta:editing-duration>PT55M26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4" meta:paragraph-count="173" meta:word-count="685" meta:character-count="4982"/>
  </office:meta>
</office:document-meta>
</file>